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40" style:parent-style-name="Graphics">
      <style:graphic-properties draw:fill="none" fo:clip="rect(0in 0in 0in 0in)" draw:stroke="solid" svg:stroke-width="0.03819in" svg:stroke-color="#003366" svg:stroke-opacity="100%" draw:stroke-linejoin="miter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3819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draw:fill="none" draw:stroke="solid" svg:stroke-width="0.01389in" svg:stroke-color="#000000" svg:stroke-opacity="100%" draw:stroke-linejoin="miter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1">
      <style:drawing-page-properties draw:fill="bitmap" draw:fill-image-name="a950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28993in" fo:margin-right="0in" fo:text-indent="-0.2899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7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7" style:parent-style-name="Graphics">
      <style:graphic-properties draw:fill="none" fo:clip="rect(0in 0in 0in 0in)" draw:stroke="solid" svg:stroke-width="0.03472in" svg:stroke-color="#ff0000" svg:stroke-opacity="100%" draw:stroke-linejoin="miter"/>
    </style:style>
    <style:style style:family="presentation" style:name="a968">
      <style:graphic-properties draw:fill="none" draw:stroke="solid" svg:stroke-width="0.01389in" svg:stroke-color="#000000" svg:stroke-opacity="100%" draw:stroke-linejoin="miter"/>
    </style:style>
    <style:style style:family="graphic" style:name="a101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draw:fill="none" draw:stroke="solid" svg:stroke-width="0.01389in" svg:stroke-color="#000000" svg:stroke-opacity="100%" draw:stroke-linejoin="miter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bitmap" draw:fill-image-name="a1017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90%" fo:text-align="center" style:tab-stop-distance="0.19444in" fo:margin-left="0.0625in" fo:margin-right="0in" fo:text-indent="-0.0625in" fo:margin-top="0in" fo:margin-bottom="0.01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0694in" fo:padding-bottom="0.00694in" fo:padding-left="0.25503in" fo:padding-right="0.0388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3">
      <style:graphic-properties/>
    </style:style>
    <style:style style:family="drawing-page" style:name="a905">
      <style:drawing-page-properties draw:fill="bitmap" draw:fill-image-name="a904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微軟正黑體" style:font-family-asian="微軟正黑體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超研澤勘亭流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8">
      <style:drawing-page-properties draw:fill="bitmap" draw:fill-image-name="a877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金梅浪漫體" style:font-family-complex="Times New Roman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33253b" style:text-line-through-type="none" style:text-line-through-style="none" style:text-line-through-width="auto" style:text-line-through-color="font-color" style:text-position="0% 100%" fo:font-family="Verdana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19131d" style:text-line-through-type="none" style:text-line-through-style="none" style:text-line-through-width="auto" style:text-line-through-color="font-color" style:text-position="0% 100%" fo:font-family="Verdana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19131d" style:text-line-through-type="none" style:text-line-through-style="none" style:text-line-through-width="auto" style:text-line-through-color="font-color" style:text-position="0% 100%" fo:font-family="Verdana" style:font-family-asian="微軟正黑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超研澤勘亭流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33253b" style:text-line-through-type="none" style:text-line-through-style="none" style:text-line-through-width="auto" style:text-line-through-color="font-color" style:text-position="0% 100%" fo:font-family="Verdana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33253b" style:text-line-through-type="none" style:text-line-through-style="none" style:text-line-through-width="auto" style:text-line-through-color="font-color" style:text-position="0% 100%" fo:font-family="Verdana" style:font-family-asian="微軟正黑體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超研澤勘亭流" style:font-family-complex="Times New Roman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超研澤勘亭流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.05in" fo:padding-bottom="0.05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超研澤勘亭流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5in" style:font-size-asian="0.5in" style:font-size-complex="0.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512524" style:text-line-through-type="none" style:text-line-through-style="none" style:text-line-through-width="auto" style:text-line-through-color="font-color" style:text-position="0% 100%" fo:font-family="Verdan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0.3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512524" style:text-line-through-type="none" style:text-line-through-style="none" style:text-line-through-width="auto" style:text-line-through-color="font-color" style:text-position="0% 100%" fo:font-family="Verdana" style:font-family-asian="微軟正黑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90%" fo:text-align="center" style:tab-stop-distance="1.94444in" fo:margin-left="0in" fo:margin-right="0in" fo:text-indent="0in" fo:margin-top="0in" fo:margin-bottom="0.236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金梅浪漫體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23023in" fo:padding-bottom="0.23023in" fo:padding-left="0.23023in" fo:padding-right="0.23023in" draw:textarea-vertical-align="middle" draw:textarea-horizontal-align="center" draw:fill="solid" draw:fill-color="#cc8e8c" draw:opacity="100%" draw:stroke="solid" svg:stroke-width="0.0464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05556in" style:font-size-asian="0.05556in" style:font-size-complex="0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.28993in" fo:margin-right="0in" fo:text-indent="-0.2899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0">
      <style:paragraph-properties fo:line-height="10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2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 0in 0in 0in)" draw:stroke="non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0%" fo:text-align="center" style:tab-stop-distance="0.19444in" fo:margin-left="0.0625in" fo:margin-right="0in" fo:text-indent="-0.0625in" fo:margin-top="0in" fo:margin-bottom="0.013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超研澤勘亭流" style:font-family-asian="新細明體" style:font-family-complex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.00694in" fo:padding-bottom="0.00694in" fo:padding-left="0.25503in" fo:padding-right="0.03889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512524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512524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512524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dash" draw:stroke-dash="a937" svg:stroke-width="0.06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.13857in" fo:padding-bottom="0.13857in" fo:padding-left="0.13857in" fo:padding-right="0.13857in" draw:textarea-vertical-align="middle" draw:textarea-horizontal-align="center" draw:fill="solid" draw:fill-color="#cc8e8c" draw:opacity="100%" draw:stroke="solid" svg:stroke-width="0.04648in" svg:stroke-color="#ffffff" svg:stroke-opacity="100%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05556in" style:font-size-asian="0.05556in" style:font-size-complex="0.0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1029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0903in" text:min-label-width="0.29in"/>
      </text:list-level-style-number>
      <text:list-level-style-number text:level="3" style:num-format="">
        <style:list-level-properties text:space-before="0.56944in" text:min-label-width="0.29in"/>
      </text:list-level-style-number>
      <text:list-level-style-number text:level="4" style:num-format="">
        <style:list-level-properties text:space-before="0.82986in" text:min-label-width="0.29in"/>
      </text:list-level-style-number>
      <text:list-level-style-number text:level="5" style:num-format="">
        <style:list-level-properties text:space-before="1.10937in" text:min-label-width="0.29in"/>
      </text:list-level-style-number>
      <text:list-level-style-number text:level="6" style:num-format="">
        <style:list-level-properties text:space-before="1.34007in" text:min-label-width="0.29in"/>
      </text:list-level-style-number>
      <text:list-level-style-number text:level="7" style:num-format="">
        <style:list-level-properties text:space-before="1.57007in" text:min-label-width="0.29in"/>
      </text:list-level-style-number>
      <text:list-level-style-number text:level="8" style:num-format="">
        <style:list-level-properties text:space-before="1.81007in" text:min-label-width="0.29in"/>
      </text:list-level-style-number>
      <text:list-level-style-number text:level="9" style:num-format="">
        <style:list-level-properties text:space-before="2.06007in" text:min-label-width="0.29in"/>
      </text:list-level-style-number>
    </text:list-style>
    <text:list-style style:name="a1035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0903in" text:min-label-width="0.29in"/>
      </text:list-level-style-number>
      <text:list-level-style-number text:level="3" style:num-format="">
        <style:list-level-properties text:space-before="0.56944in" text:min-label-width="0.29in"/>
      </text:list-level-style-number>
      <text:list-level-style-number text:level="4" style:num-format="">
        <style:list-level-properties text:space-before="0.82986in" text:min-label-width="0.29in"/>
      </text:list-level-style-number>
      <text:list-level-style-number text:level="5" style:num-format="">
        <style:list-level-properties text:space-before="1.10937in" text:min-label-width="0.29in"/>
      </text:list-level-style-number>
      <text:list-level-style-number text:level="6" style:num-format="">
        <style:list-level-properties text:space-before="1.34007in" text:min-label-width="0.29in"/>
      </text:list-level-style-number>
      <text:list-level-style-number text:level="7" style:num-format="">
        <style:list-level-properties text:space-before="1.57007in" text:min-label-width="0.29in"/>
      </text:list-level-style-number>
      <text:list-level-style-number text:level="8" style:num-format="">
        <style:list-level-properties text:space-before="1.81007in" text:min-label-width="0.29in"/>
      </text:list-level-style-number>
      <text:list-level-style-number text:level="9" style:num-format="">
        <style:list-level-properties text:space-before="2.06007in" text:min-label-width="0.29in"/>
      </text:list-level-style-number>
    </text:list-style>
    <text:list-style style:name="a961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1041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0903in" text:min-label-width="0.29in"/>
      </text:list-level-style-number>
      <text:list-level-style-number text:level="3" style:num-format="">
        <style:list-level-properties text:space-before="0.56944in" text:min-label-width="0.29in"/>
      </text:list-level-style-number>
      <text:list-level-style-number text:level="4" style:num-format="">
        <style:list-level-properties text:space-before="0.82986in" text:min-label-width="0.29in"/>
      </text:list-level-style-number>
      <text:list-level-style-number text:level="5" style:num-format="">
        <style:list-level-properties text:space-before="1.10937in" text:min-label-width="0.29in"/>
      </text:list-level-style-number>
      <text:list-level-style-number text:level="6" style:num-format="">
        <style:list-level-properties text:space-before="1.34007in" text:min-label-width="0.29in"/>
      </text:list-level-style-number>
      <text:list-level-style-number text:level="7" style:num-format="">
        <style:list-level-properties text:space-before="1.57007in" text:min-label-width="0.29in"/>
      </text:list-level-style-number>
      <text:list-level-style-number text:level="8" style:num-format="">
        <style:list-level-properties text:space-before="1.81007in" text:min-label-width="0.29in"/>
      </text:list-level-style-number>
      <text:list-level-style-number text:level="9" style:num-format="">
        <style:list-level-properties text:space-before="2.06007in" text:min-label-width="0.29in"/>
      </text:list-level-style-number>
    </text:list-style>
    <text:list-style style:name="a958">
      <text:list-level-style-number text:level="1" style:num-format="">
        <style:list-level-properties text:space-before="0in" text:min-label-width="0.28993in"/>
      </text:list-level-style-number>
      <text:list-level-style-number text:level="2" style:num-format="">
        <style:list-level-properties text:space-before="0.30903in" text:min-label-width="0.28993in"/>
      </text:list-level-style-number>
      <text:list-level-style-number text:level="3" style:num-format="">
        <style:list-level-properties text:space-before="0.56944in" text:min-label-width="0.28993in"/>
      </text:list-level-style-number>
      <text:list-level-style-number text:level="4" style:num-format="">
        <style:list-level-properties text:space-before="0.82986in" text:min-label-width="0.28993in"/>
      </text:list-level-style-number>
      <text:list-level-style-number text:level="5" style:num-format="">
        <style:list-level-properties text:space-before="1.10937in" text:min-label-width="0.28993in"/>
      </text:list-level-style-number>
      <text:list-level-style-number text:level="6" style:num-format="">
        <style:list-level-properties text:space-before="1.34007in" text:min-label-width="0.28993in"/>
      </text:list-level-style-number>
      <text:list-level-style-number text:level="7" style:num-format="">
        <style:list-level-properties text:space-before="1.57007in" text:min-label-width="0.28993in"/>
      </text:list-level-style-number>
      <text:list-level-style-number text:level="8" style:num-format="">
        <style:list-level-properties text:space-before="1.81007in" text:min-label-width="0.28993in"/>
      </text:list-level-style-number>
      <text:list-level-style-number text:level="9" style:num-format="">
        <style:list-level-properties text:space-before="2.06007in" text:min-label-width="0.28993in"/>
      </text:list-level-style-number>
    </text:list-style>
    <text:list-style style:name="a1038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0903in" text:min-label-width="0.29in"/>
      </text:list-level-style-number>
      <text:list-level-style-number text:level="3" style:num-format="">
        <style:list-level-properties text:space-before="0.56944in" text:min-label-width="0.29in"/>
      </text:list-level-style-number>
      <text:list-level-style-number text:level="4" style:num-format="">
        <style:list-level-properties text:space-before="0.82986in" text:min-label-width="0.29in"/>
      </text:list-level-style-number>
      <text:list-level-style-number text:level="5" style:num-format="">
        <style:list-level-properties text:space-before="1.10937in" text:min-label-width="0.29in"/>
      </text:list-level-style-number>
      <text:list-level-style-number text:level="6" style:num-format="">
        <style:list-level-properties text:space-before="1.34007in" text:min-label-width="0.29in"/>
      </text:list-level-style-number>
      <text:list-level-style-number text:level="7" style:num-format="">
        <style:list-level-properties text:space-before="1.57007in" text:min-label-width="0.29in"/>
      </text:list-level-style-number>
      <text:list-level-style-number text:level="8" style:num-format="">
        <style:list-level-properties text:space-before="1.81007in" text:min-label-width="0.29in"/>
      </text:list-level-style-number>
      <text:list-level-style-number text:level="9" style:num-format="">
        <style:list-level-properties text:space-before="2.06007in" text:min-label-width="0.29in"/>
      </text:list-level-style-number>
    </text:list-style>
    <text:list-style style:name="a1032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0903in" text:min-label-width="0.29in"/>
      </text:list-level-style-number>
      <text:list-level-style-number text:level="3" style:num-format="">
        <style:list-level-properties text:space-before="0.56944in" text:min-label-width="0.29in"/>
      </text:list-level-style-number>
      <text:list-level-style-number text:level="4" style:num-format="">
        <style:list-level-properties text:space-before="0.82986in" text:min-label-width="0.29in"/>
      </text:list-level-style-number>
      <text:list-level-style-number text:level="5" style:num-format="">
        <style:list-level-properties text:space-before="1.10937in" text:min-label-width="0.29in"/>
      </text:list-level-style-number>
      <text:list-level-style-number text:level="6" style:num-format="">
        <style:list-level-properties text:space-before="1.34007in" text:min-label-width="0.29in"/>
      </text:list-level-style-number>
      <text:list-level-style-number text:level="7" style:num-format="">
        <style:list-level-properties text:space-before="1.57007in" text:min-label-width="0.29in"/>
      </text:list-level-style-number>
      <text:list-level-style-number text:level="8" style:num-format="">
        <style:list-level-properties text:space-before="1.81007in" text:min-label-width="0.29in"/>
      </text:list-level-style-number>
      <text:list-level-style-number text:level="9" style:num-format="">
        <style:list-level-properties text:space-before="2.06007in" text:min-label-width="0.29in"/>
      </text:list-level-style-number>
    </text:list-style>
    <text:list-style style:name="a891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965">
      <text:list-level-style-bullet text:level="1" text:bullet-char="l">
        <style:list-level-properties text:space-before="0in" text:min-label-width="0.28993in"/>
        <style:text-properties fo:color="#a24a48" fo:font-family="Wingdings" style:font-pitch="variable" fo:font-size="80%"/>
      </text:list-level-style-bullet>
      <text:list-level-style-bullet text:level="2" text:bullet-char="l">
        <style:list-level-properties text:space-before="0.52257in" text:min-label-width="0.28993in"/>
        <style:text-properties fo:color="#a24a48" fo:font-family="Wingdings" style:font-pitch="variable" fo:font-size="80%"/>
      </text:list-level-style-bullet>
      <text:list-level-style-bullet text:level="3" text:bullet-char="l">
        <style:list-level-properties text:space-before="0.96007in" text:min-label-width="0.28993in"/>
        <style:text-properties fo:color="#a24a48" fo:font-family="Wingdings" style:font-pitch="variable" fo:font-size="80%"/>
      </text:list-level-style-bullet>
      <text:list-level-style-bullet text:level="4" text:bullet-char="l">
        <style:list-level-properties text:space-before="1.46007in" text:min-label-width="0.28993in"/>
        <style:text-properties fo:color="#a24a48" fo:font-family="Wingdings" style:font-pitch="variable" fo:font-size="80%"/>
      </text:list-level-style-bullet>
      <text:list-level-style-bullet text:level="5" text:bullet-char="l">
        <style:list-level-properties text:space-before="1.96007in" text:min-label-width="0.28993in"/>
        <style:text-properties fo:color="#a24a48" fo:font-family="Wingdings" style:font-pitch="variable" fo:font-size="80%"/>
      </text:list-level-style-bullet>
      <text:list-level-style-bullet text:level="6" text:bullet-char="l">
        <style:list-level-properties text:space-before="2.46007in" text:min-label-width="0.28993in"/>
        <style:text-properties fo:color="#a24a48" fo:font-family="Wingdings" style:font-pitch="variable" fo:font-size="80%"/>
      </text:list-level-style-bullet>
      <text:list-level-style-bullet text:level="7" text:bullet-char="l">
        <style:list-level-properties text:space-before="2.96007in" text:min-label-width="0.28993in"/>
        <style:text-properties fo:color="#a24a48" fo:font-family="Wingdings" style:font-pitch="variable" fo:font-size="80%"/>
      </text:list-level-style-bullet>
      <text:list-level-style-bullet text:level="8" text:bullet-char="l">
        <style:list-level-properties text:space-before="3.46007in" text:min-label-width="0.28993in"/>
        <style:text-properties fo:color="#a24a48" fo:font-family="Wingdings" style:font-pitch="variable" fo:font-size="80%"/>
      </text:list-level-style-bullet>
      <text:list-level-style-bullet text:level="9" text:bullet-char="l">
        <style:list-level-properties text:space-before="3.96007in" text:min-label-width="0.28993in"/>
        <style:text-properties fo:color="#a24a48" fo:font-family="Wingdings" style:font-pitch="variable" fo:font-size="80%"/>
      </text:list-level-style-bullet>
    </text:list-style>
  </office:automatic-styles>
  <office:body>
    <office:presentation>
      <draw:page draw:name="Slide1" draw:style-name="a878" draw:master-page-name="Master1-Layout1-title-標題投影片" presentation:presentation-page-layout-name="Master1-PPL1" draw:id="Slide-256">
        <draw:frame draw:id="id96" presentation:style-name="a883" draw:name="標題 1" svg:x="0.50694in" svg:y="1.25in" svg:width="9in" svg:height="1.71875in" presentation:class="title" presentation:placeholder="false">
          <draw:text-box>
            <text:p text:style-name="a882" text:class-names="" text:cond-style-name=""><text:span text:style-name="a879" text:class-names="">遊西</text:span><text:span text:style-name="a880" text:class-names="">松，賞七景</text:span><text:span text:style-name="a881" text:class-names=""/></text:p>
          </draw:text-box>
          <svg:title/>
          <svg:desc/>
        </draw:frame>
        <draw:frame draw:id="id97" presentation:style-name="a884" draw:name="副標題 2" svg:x="1.48438in" svg:y="3.82813in" svg:width="8.02257in" svg:height="1.17187in" presentation:class="subtitle" presentation:placeholder="true">
          <draw:text-box/>
          <svg:title/>
          <svg:desc/>
        </draw:frame>
        <draw:g draw:name="資料庫圖表 3" draw:id="id102" draw:style-name="a903">
          <svg:title/>
          <svg:desc/>
          <draw:custom-shape svg:x="1.06255in" svg:y="4.26767in" svg:width="8.03239in" svg:height="1.30215in" draw:id="id98" draw:style-name="a888">
            <svg:title/>
            <svg:desc/>
            <text:p text:style-name="a887" text:class-names="" text:cond-style-name=""><text:span text:style-name="a885" text:class-names="">一年級團隊</text:span><text:span text:style-name="a886" text:class-names=""/></text:p>
            <draw:enhanced-geometry xmlns:dr3d="urn:oasis:names:tc:opendocument:xmlns:dr3d:1.0" draw:type="non-primitive" svg:viewBox="0 0 7344816 1190682" draw:enhanced-path="M 0 198451 C 0 88850 88850 0 198451 0 L 7146365 0 C 7255966 0 7344816 88850 7344816 198451 L 7344816 992231 C 7344816 1101832 7255966 1190682 7146365 1190682 L 198451 1190682 C 88850 1190682 0 1101832 0 992231 L 0 19845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44816"/>
              <draw:equation draw:name="f7" draw:formula="?f4 / 1190682"/>
              <draw:equation draw:name="f8" draw:formula="0 * ?f5 / 7344816"/>
              <draw:equation draw:name="f9" draw:formula="198451 * ?f4 / 1190682"/>
              <draw:equation draw:name="f10" draw:formula="198451 * ?f5 / 7344816"/>
              <draw:equation draw:name="f11" draw:formula="0 * ?f4 / 1190682"/>
              <draw:equation draw:name="f12" draw:formula="7146365 * ?f5 / 7344816"/>
              <draw:equation draw:name="f13" draw:formula="7344816 * ?f5 / 7344816"/>
              <draw:equation draw:name="f14" draw:formula="992231 * ?f4 / 1190682"/>
              <draw:equation draw:name="f15" draw:formula="1190682 * ?f4 / 11906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6255in" svg:y="5.57176in" svg:width="8.03239in" svg:height="0.08861in" draw:id="id99" draw:style-name="a892">
            <svg:title/>
            <svg:desc/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344816 81022" draw:enhanced-path="M 0 0 L 7344816 0 7344816 81022 0 8102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44816"/>
              <draw:equation draw:name="f7" draw:formula="?f4 / 81022"/>
              <draw:equation draw:name="f8" draw:formula="0 * ?f5 / 7344816"/>
              <draw:equation draw:name="f9" draw:formula="0 * ?f4 / 81022"/>
              <draw:equation draw:name="f10" draw:formula="7344816 * ?f5 / 7344816"/>
              <draw:equation draw:name="f11" draw:formula="81022 * ?f4 / 8102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06255in" svg:y="5.59817in" svg:width="8.03239in" svg:height="1.30215in" draw:id="id100" draw:style-name="a898">
            <svg:title/>
            <svg:desc/>
            <text:p text:style-name="a897" text:class-names="" text:cond-style-name=""><text:span text:style-name="a893" text:class-names="">成員</text:span><text:span text:style-name="a894" text:class-names="">:</text:span><text:span text:style-name="a895" text:class-names="">吳潔蓉、林雅雯、宋莉幼、陳淑珠、曾鈺純、劉珍岑、陳慧芳</text:span><text:span text:style-name="a896" text:class-names=""/></text:p>
            <draw:enhanced-geometry xmlns:dr3d="urn:oasis:names:tc:opendocument:xmlns:dr3d:1.0" draw:type="non-primitive" svg:viewBox="0 0 7344816 1190682" draw:enhanced-path="M 0 198451 C 0 88850 88850 0 198451 0 L 7146365 0 C 7255966 0 7344816 88850 7344816 198451 L 7344816 992231 C 7344816 1101832 7255966 1190682 7146365 1190682 L 198451 1190682 C 88850 1190682 0 1101832 0 992231 L 0 19845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44816"/>
              <draw:equation draw:name="f7" draw:formula="?f4 / 1190682"/>
              <draw:equation draw:name="f8" draw:formula="0 * ?f5 / 7344816"/>
              <draw:equation draw:name="f9" draw:formula="198451 * ?f4 / 1190682"/>
              <draw:equation draw:name="f10" draw:formula="198451 * ?f5 / 7344816"/>
              <draw:equation draw:name="f11" draw:formula="0 * ?f4 / 1190682"/>
              <draw:equation draw:name="f12" draw:formula="7146365 * ?f5 / 7344816"/>
              <draw:equation draw:name="f13" draw:formula="7344816 * ?f5 / 7344816"/>
              <draw:equation draw:name="f14" draw:formula="992231 * ?f4 / 1190682"/>
              <draw:equation draw:name="f15" draw:formula="1190682 * ?f4 / 119068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1.06255in" svg:y="6.91772in" svg:width="8.03239in" svg:height="0.08861in" draw:id="id101" draw:style-name="a902">
            <svg:title/>
            <svg:desc/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344816 81022" draw:enhanced-path="M 0 0 L 7344816 0 7344816 81022 0 8102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344816"/>
              <draw:equation draw:name="f7" draw:formula="?f4 / 81022"/>
              <draw:equation draw:name="f8" draw:formula="0 * ?f5 / 7344816"/>
              <draw:equation draw:name="f9" draw:formula="0 * ?f4 / 81022"/>
              <draw:equation draw:name="f10" draw:formula="7344816 * ?f5 / 7344816"/>
              <draw:equation draw:name="f11" draw:formula="81022 * ?f4 / 8102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6" draw:style-name="a905" draw:master-page-name="Master1-Layout2-obj-標題及物件" presentation:presentation-page-layout-name="Master1-PPL2" draw:id="Slide-261">
        <draw:g draw:name="群組 3" draw:id="id103">
          <svg:title/>
          <svg:desc/>
          <draw:frame draw:id="id106" draw:style-name="a940" draw:name="圖片 4" svg:x="0.66881in" svg:y="1.19659in" svg:width="8.66238in" svg:height="6.29991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0.88035in" svg:y="6.37194in" svg:width="1.0259in" svg:height="0.38805in" draw:id="id107" draw:style-name="a943" draw:name="橢圓 5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custom-shape svg:x="0.27507in" svg:y="0.3638in" svg:width="3.22871in" svg:height="2.99246in" draw:id="id104" draw:style-name="a938" draw:name="矩形 6">
          <svg:title/>
          <svg:desc/>
          <text:p text:style-name="a907" text:class-names="" text:cond-style-name=""><text:span text:style-name="a906" text:class-names=""/></text:p>
          <text:p text:style-name="a909" text:class-names="" text:cond-style-name=""><text:span text:style-name="a908" text:class-names=""/></text:p>
          <text:p text:style-name="a914" text:class-names="" text:cond-style-name=""><text:span text:style-name="a910" text:class-names="">搜尋</text:span><text:span text:style-name="a911" text:class-names="">西松</text:span><text:span text:style-name="a912" text:class-names="">網頁</text:span><text:span text:style-name="a913" text:class-names=""/></text:p>
          <text:p text:style-name="a916" text:class-names="" text:cond-style-name=""><text:span text:style-name="a915" text:class-names=""/></text:p>
          <text:p text:style-name="a920" text:class-names="" text:cond-style-name=""><text:span text:style-name="a917" text:class-names="">點選</text:span><text:span text:style-name="a918" text:class-names="">校園環境</text:span><text:span text:style-name="a919" text:class-names=""/></text:p>
          <text:p text:style-name="a922" text:class-names="" text:cond-style-name=""><text:span text:style-name="a921" text:class-names=""/></text:p>
          <text:p text:style-name="a927" text:class-names="" text:cond-style-name=""><text:span text:style-name="a923" text:class-names="">找到</text:span><text:span text:style-name="a924" text:class-names="">西</text:span><text:span text:style-name="a925" text:class-names="">松七景</text:span><text:span text:style-name="a926" text:class-names=""/></text:p>
          <text:p text:style-name="a930" text:class-names="" text:cond-style-name=""><text:span text:style-name="a928" text:class-names=""> </text:span><text:span text:style-name="a929" text:class-names=""/></text:p>
          <text:p text:style-name="a933" text:class-names="" text:cond-style-name=""><text:span text:style-name="a931" text:class-names=""> </text:span><text:span text:style-name="a932" text:class-names=""/></text:p>
          <text:p text:style-name="a936" text:class-names="" text:cond-style-name=""><text:span text:style-name="a934" text:class-names=""> </text:span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presentation:style-name="a939" draw:name="內容版面配置區 8" svg:x="0.55in" svg:y="0.58in" svg:width="8.95in" svg:height="4.58in" presentation:class="outline" presentation:placeholder="true">
          <draw:text-box/>
          <svg:title/>
          <svg:desc/>
        </draw:frame>
        <presentation:notes draw:style-name="a949">
          <draw:page-thumbnail draw:page-number="2" svg:x="3.125in" svg:y="0.5625in" svg:width="3.75in" svg:height="2.8125in" presentation:class="page" draw:id="id108" presentation:style-name="a944" draw:name="投影片圖像版面配置區 1">
            <svg:title/>
            <svg:desc/>
          </draw:page-thumbnail>
          <draw:frame draw:id="id109" presentation:style-name="a945" draw:name="備忘稿版面配置區 2" svg:x="1in" svg:y="3.5625in" svg:width="8in" svg:height="3.375in" presentation:class="notes" presentation:placeholder="true">
            <draw:text-box/>
            <svg:title/>
            <svg:desc/>
          </draw:frame>
          <draw:frame draw:id="id110" draw:style-name="a948" draw:name="投影片編號版面配置區 3" svg:x="5.66493in" svg:y="7.12326in" svg:width="4.33333in" svg:height="0.375in">
            <draw:text-box>
              <text:p text:style-name="a947" text:class-names="" text:cond-style-name=""><text:span text:style-name="a946" text:class-names=""><text:page-number style:num-format="1" text:fixed="false">2</text:page-number></text:span></text:p>
            </draw:text-box>
            <svg:title/>
            <svg:desc/>
          </draw:frame>
        </presentation:notes>
      </draw:page>
      <draw:page draw:name="Slide7" draw:style-name="a951" draw:master-page-name="Master1-Layout2-obj-標題及物件" presentation:presentation-page-layout-name="Master1-PPL2" draw:id="Slide-262">
        <draw:frame draw:id="id111" presentation:style-name="a955" draw:name="標題 1" svg:x="0.46875in" svg:y="0.70313in" svg:width="8.94965in" svg:height="0.9375in" presentation:class="title" presentation:placeholder="false">
          <draw:text-box>
            <text:p text:style-name="a954" text:class-names="" text:cond-style-name=""><text:span text:style-name="a952" text:class-names="">前 言</text:span><text:span text:style-name="a953" text:class-names=""/></text:p>
          </draw:text-box>
          <svg:title/>
          <svg:desc/>
        </draw:frame>
        <draw:frame draw:id="id114" presentation:style-name="a962" draw:name="內容版面配置區 2" svg:x="0.5in" svg:y="1.79688in" svg:width="9in" svg:height="4.84375in" presentation:class="outline" presentation:placeholder="false">
          <draw:text-box>
            <text:list text:style-name="a958">
              <text:list-item>
                <text:p text:style-name="a957" text:class-names="" text:cond-style-name="" text:id="id112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 text:id="id113"><text:span text:style-name="a959" text:class-names=""/></text:p>
              </text:list-item>
            </text:list>
          </draw:text-box>
          <svg:title/>
          <svg:desc/>
        </draw:frame>
        <draw:frame draw:id="id116" draw:style-name="a966" draw:name="內容版面配置區 2" svg:x="0.78125in" svg:y="1.71875in" svg:width="8.4375in" svg:height="5.23438in">
          <draw:text-box>
            <text:list text:style-name="a965">
              <text:list-item>
                <text:p text:style-name="a964" text:class-names="" text:cond-style-name="" text:id="id115"><text:span text:style-name="a963" text:class-names=""/></text:p>
              </text:list-item>
            </text:list>
          </draw:text-box>
          <svg:title/>
          <svg:desc/>
        </draw:frame>
        <draw:frame draw:id="id117" draw:style-name="a967" draw:name="圖片 5" svg:x="0.35381in" svg:y="0.44255in" svg:width="9.29237in" svg:height="6.8511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slideWipe" smil:subtype="fromBottom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slideWipe" smil:subtype="fromBottom" smil:dur="0.5s"/>
                </anim:par>
              </anim:par>
            </anim:par>
          </anim:seq>
        </anim:par>
        <presentation:notes draw:style-name="a973">
          <draw:page-thumbnail draw:page-number="3" svg:x="3.125in" svg:y="0.5625in" svg:width="3.75in" svg:height="2.8125in" presentation:class="page" draw:id="id118" presentation:style-name="a968" draw:name="投影片圖像版面配置區 1">
            <svg:title/>
            <svg:desc/>
          </draw:page-thumbnail>
          <draw:frame draw:id="id119" presentation:style-name="a969" draw:name="備忘稿版面配置區 2" svg:x="1in" svg:y="3.5625in" svg:width="8in" svg:height="3.375in" presentation:class="notes" presentation:placeholder="true">
            <draw:text-box/>
            <svg:title/>
            <svg:desc/>
          </draw:frame>
          <draw:frame draw:id="id120" draw:style-name="a972" draw:name="投影片編號版面配置區 3" svg:x="5.66493in" svg:y="7.12326in" svg:width="4.33333in" svg:height="0.375in">
            <draw:text-box>
              <text:p text:style-name="a971" text:class-names="" text:cond-style-name=""><text:span text:style-name="a970" text:class-names=""><text:page-number style:num-format="1" text:fixed="false">3</text:page-number></text:span></text:p>
            </draw:text-box>
            <svg:title/>
            <svg:desc/>
          </draw:frame>
        </presentation:notes>
      </draw:page>
      <draw:page draw:name="Slide33" draw:style-name="a975" draw:master-page-name="Master1-Layout2-obj-標題及物件" presentation:presentation-page-layout-name="Master1-PPL2" draw:id="Slide-288">
        <draw:frame draw:id="id121" presentation:style-name="a978" draw:name="標題 1" svg:x="0.46875in" svg:y="0.70313in" svg:width="8.94965in" svg:height="1.23565in" presentation:class="title" presentation:placeholder="false">
          <draw:text-box>
            <text:p text:style-name="a977" text:class-names="" text:cond-style-name=""><text:span text:style-name="a976" text:class-names="">課程概念</text:span></text:p>
          </draw:text-box>
          <svg:title/>
          <svg:desc/>
        </draw:frame>
        <draw:frame draw:id="id128" draw:style-name="a1010" draw:name="內容版面配置區 2" svg:x="0.78125in" svg:y="2.01752in" svg:width="8.4375in" svg:height="4.9356in">
          <draw:text-box>
            <text:p text:style-name="a983" text:class-names="" text:cond-style-name="" text:id="id122"><text:span text:style-name="a979" text:class-names="">►►►</text:span><text:span text:style-name="a980" text:class-names="">班級旁之七景之一為各班起點</text:span><text:span text:style-name="a981" text:class-names="">。</text:span><text:span text:style-name="a982" text:class-names=""/></text:p>
            <text:p text:style-name="a985" text:class-names="" text:cond-style-name="" text:id="id123"><text:span text:style-name="a984" text:class-names=""/></text:p>
            <text:p text:style-name="a993" text:class-names="" text:cond-style-name="" text:id="id124"><text:span text:style-name="a986" text:class-names="">►►►</text:span><text:span text:style-name="a987" text:class-names="">每個景點停留</text:span><text:span text:style-name="a988" text:class-names="">10</text:span><text:span text:style-name="a989" text:class-names="">分鐘左右</text:span><text:span text:style-name="a990" text:class-names="">，</text:span><text:span text:style-name="a991" text:class-names=""><text:s text:c="2"/></text:span><text:span text:style-name="a992" text:class-names=""/></text:p>
            <text:p text:style-name="a1002" text:class-names="" text:cond-style-name="" text:id="id125"><text:span text:style-name="a994" text:class-names=""><text:s text:c="1"/></text:span><text:span text:style-name="a995" text:class-names=""><text:s text:c="2"/>簡</text:span><text:span text:style-name="a996" text:class-names="">單</text:span><text:span text:style-name="a997" text:class-names="">介紹</text:span><text:span text:style-name="a998" text:class-names="">並</text:span><text:span text:style-name="a999" text:class-names="">全班</text:span><text:span text:style-name="a1000" text:class-names="">合影。</text:span><text:span text:style-name="a1001" text:class-names=""/></text:p>
            <text:p text:style-name="a1004" text:class-names="" text:cond-style-name="" text:id="id126"><text:span text:style-name="a1003" text:class-names=""/></text:p>
            <text:p text:style-name="a1009" text:class-names="" text:cond-style-name="" text:id="id127"><text:span text:style-name="a1005" text:class-names=""><text:a xlink:href="../學習單.docx" text:style-name="" text:visited-style-name="">學習單</text:a></text:span><text:span text:style-name="a1006" text:class-names=""><text:s text:c="2"/></text:span><text:span text:style-name="a1007" text:class-names=""><text:a xlink:href="../概念圖.docx" text:style-name="" text:visited-style-name="">課程概念圖</text:a></text:span><text:span text:style-name="a100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transitionFilter smil:targetElement="id127" smil:type="slideWipe" smil:subtype="fromBottom" smil:dur="0.5s"/>
                </anim:par>
              </anim:par>
            </anim:par>
          </anim:seq>
        </anim:par>
        <presentation:notes draw:style-name="a1016">
          <draw:page-thumbnail draw:page-number="4" svg:x="3.125in" svg:y="0.5625in" svg:width="3.75in" svg:height="2.8125in" presentation:class="page" draw:id="id129" presentation:style-name="a1011" draw:name="投影片圖像版面配置區 1">
            <svg:title/>
            <svg:desc/>
          </draw:page-thumbnail>
          <draw:frame draw:id="id130" presentation:style-name="a1012" draw:name="備忘稿版面配置區 2" svg:x="1in" svg:y="3.5625in" svg:width="8in" svg:height="3.375in" presentation:class="notes" presentation:placeholder="true">
            <draw:text-box/>
            <svg:title/>
            <svg:desc/>
          </draw:frame>
          <draw:frame draw:id="id131" draw:style-name="a1015" draw:name="投影片編號版面配置區 3" svg:x="5.66493in" svg:y="7.12326in" svg:width="4.33333in" svg:height="0.375in">
            <draw:text-box>
              <text:p text:style-name="a1014" text:class-names="" text:cond-style-name=""><text:span text:style-name="a1013" text:class-names=""><text:page-number style:num-format="1" text:fixed="false">4</text:page-number></text:span></text:p>
            </draw:text-box>
            <svg:title/>
            <svg:desc/>
          </draw:frame>
        </presentation:notes>
      </draw:page>
      <draw:page draw:name="Slide10" draw:style-name="a1018" draw:master-page-name="Master1-Layout2-obj-標題及物件" presentation:presentation-page-layout-name="Master1-PPL2" draw:id="Slide-265">
        <draw:frame draw:id="id132" presentation:style-name="a1026" draw:name="標題 1" svg:x="0.5in" svg:y="1.17188in" svg:width="9in" svg:height="2.5in" presentation:class="title" presentation:placeholder="false">
          <draw:text-box>
            <text:p text:style-name="a1025" text:class-names="" text:cond-style-name=""><text:span text:style-name="a1019" text:class-names="">~</text:span><text:span text:style-name="a1020" text:class-names="">報告結束</text:span><text:span text:style-name="a1021" text:class-names="">~<text:line-break/><text:line-break/>~</text:span><text:span text:style-name="a1022" text:class-names="">謝謝大家</text:span><text:span text:style-name="a1023" text:class-names="">~</text:span><text:span text:style-name="a1024" text:class-names=""/></text:p>
          </draw:text-box>
          <svg:title/>
          <svg:desc/>
        </draw:frame>
        <draw:frame draw:id="id133" presentation:style-name="a1042" draw:name="內容版面配置區 2" svg:x="0.55035in" svg:y="3.51563in" svg:width="8.94965in" svg:height="0.70687in" presentation:class="outline" presentation:placeholder="false">
          <draw:text-box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/></text:p>
              </text:list-item>
            </text:list>
          </draw:text-box>
          <svg:title/>
          <svg:desc/>
        </draw:frame>
        <draw:frame draw:id="id134" draw:style-name="a1043" draw:name="圖片 4" svg:x="3.04688in" svg:y="4.6875in" svg:width="4.0625in" svg:height="1.33854in" style:rel-width="scale" style:rel-height="scale">
          <draw:image xlink:href="media/image3.jpeg" xlink:type="simple" xlink:show="embed" xlink:actuate="onLoad"/>
          <svg:title/>
          <svg:desc>Tulips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9in" svg:y="1.9906in" svg:width="8.5in" svg:height="2in"/>
      <presentation:placeholder presentation:object="subtitle" svg:x="0.79in" svg:y="4.03in" svg:width="8.5in" svg:height="1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2" style:display-name="標題及物件">
      <presentation:placeholder presentation:object="title" svg:x="0.55in" svg:y="5.45in" svg:width="8.95in" svg:height="1.15in"/>
      <presentation:placeholder presentation:object="object" svg:x="0.55in" svg:y="0.58in" svg:width="8.95in" svg:height="4.58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3" style:display-name="區段標題">
      <presentation:placeholder presentation:object="title" svg:x="0.51219in" svg:y="5.39in" svg:width="8.95in" svg:height="0.74in"/>
      <presentation:placeholder presentation:object="outline" svg:x="0.51219in" svg:y="6.15101in" svg:width="8.95in" svg:height="0.46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4" style:display-name="兩項物件">
      <presentation:placeholder presentation:object="title" svg:x="0.55035in" svg:y="5.45313in" svg:width="8.94965in" svg:height="1.14931in"/>
      <presentation:placeholder presentation:object="object" svg:x="0.5625in" svg:y="0.58in" svg:width="4.3in" svg:height="4.8in"/>
      <presentation:placeholder presentation:object="object" svg:x="5.20052in" svg:y="0.58in" svg:width="4.3in" svg:height="4.8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5" style:display-name="比對">
      <presentation:placeholder presentation:object="title" svg:x="0.55in" svg:y="5.45in" svg:width="8.95in" svg:height="1.15in"/>
      <presentation:placeholder presentation:object="outline" svg:x="0.66407in" svg:y="0.63368in" svg:width="4.3in" svg:height="0.86632in"/>
      <presentation:placeholder presentation:object="outline" svg:x="5.08767in" svg:y="0.63368in" svg:width="4.3in" svg:height="0.86632in"/>
      <presentation:placeholder presentation:object="object" svg:x="0.66407in" svg:y="1.58333in" svg:width="4.3in" svg:height="3.81667in"/>
      <presentation:placeholder presentation:object="object" svg:x="5.08767in" svg:y="1.58333in" svg:width="4.3in" svg:height="3.81667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6" style:display-name="只有標題">
      <presentation:placeholder presentation:object="title" svg:x="0.55035in" svg:y="5.45313in" svg:width="8.94965in" svg:height="1.14931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7" style:display-name="空白"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8" style:display-name="含標題的內容">
      <presentation:placeholder presentation:object="title" svg:x="6.05729in" svg:y="0.58333in" svg:width="3.25in" svg:height="1in"/>
      <presentation:placeholder presentation:object="outline" svg:x="6.05736in" svg:y="1.58334in" svg:width="3.25in" svg:height="4.59986in"/>
      <presentation:placeholder presentation:object="object" svg:x="0.83265in" svg:y="1.01722in" svg:width="5.05923in" svg:height="5.16667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9" style:display-name="含標題的圖片">
      <presentation:placeholder presentation:object="title" svg:x="0.5in" svg:y="5.48125in" svg:width="9in" svg:height="1.15in"/>
      <presentation:placeholder presentation:object="outline" svg:x="7.06771in" svg:y="0.58333in" svg:width="2.45in" svg:height="4.60573in"/>
      <presentation:placeholder presentation:object="graphic" svg:x="0.46094in" svg:y="0.47656in" svg:width="6.48in" svg:height="4.75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10" style:display-name="標題及直排文字">
      <presentation:placeholder presentation:object="title" svg:x="0.55in" svg:y="5.45in" svg:width="8.95in" svg:height="1.15in"/>
      <presentation:placeholder presentation:object="outline" svg:x="0.55in" svg:y="0.58in" svg:width="8.95in" svg:height="4.58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presentation-page-layout style:name="Master1-PPL11" style:display-name="直排標題及文字">
      <presentation:placeholder presentation:object="title" svg:x="7.25in" svg:y="0.58334in" svg:width="2.16667in" svg:height="5.75in"/>
      <presentation:placeholder presentation:object="outline" svg:x="0.58333in" svg:y="0.58334in" svg:width="6.5in" svg:height="5.75in"/>
      <presentation:placeholder presentation:object="date-time" svg:x="4.13021in" svg:y="6.68403in" svg:width="2.5in" svg:height="0.39931in"/>
      <presentation:placeholder presentation:object="footer" svg:x="6.63021in" svg:y="6.68403in" svg:width="2.5in" svg:height="0.39931in"/>
      <presentation:placeholder presentation:object="page-number" svg:x="9.13021in" svg:y="6.68403in" svg:width="0.5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4648in" svg:stroke-color="#763432" svg:stroke-opacity="100%"/>
    </style:default-style>
    <draw:gradient draw:name="a455" draw:style="linear" draw:angle="0" draw:start-color="#ffffff" draw:end-color="#ffffff" draw:start-intensity="100%" draw:end-intensity="100%"/>
    <draw:gradient draw:name="a561" draw:style="radial" draw:cx="50%" draw:cy="175%" draw:start-color="#e1e1e1" draw:end-color="#ffffff" draw:start-intensity="100%" draw:end-intensity="100%"/>
    <draw:gradient draw:name="a77" draw:style="linear" draw:angle="0" draw:start-color="#ffffff" draw:end-color="#ffffff" draw:start-intensity="100%" draw:end-intensity="100%"/>
    <draw:gradient draw:name="a795" draw:style="linear" draw:angle="0" draw:start-color="#ffffff" draw:end-color="#ffffff" draw:start-intensity="100%" draw:end-intensity="100%"/>
    <draw:gradient draw:name="a459" draw:style="radial" draw:cx="50%" draw:cy="175%" draw:start-color="#e1e1e1" draw:end-color="#ffffff" draw:start-intensity="100%" draw:end-intensity="100%"/>
    <draw:gradient draw:name="a510" draw:style="linear" draw:angle="0" draw:start-color="#ffffff" draw:end-color="#ffffff" draw:start-intensity="100%" draw:end-intensity="100%"/>
    <draw:gradient draw:name="a799" draw:style="radial" draw:cx="50%" draw:cy="175%" draw:start-color="#e1e1e1" draw:end-color="#ffffff" draw:start-intensity="100%" draw:end-intensity="100%"/>
    <draw:gradient draw:name="a141" draw:style="radial" draw:cx="50%" draw:cy="175%" draw:start-color="#e1e1e1" draw:end-color="#ffffff" draw:start-intensity="100%" draw:end-intensity="100%"/>
    <draw:gradient draw:name="a269" draw:style="linear" draw:angle="0" draw:start-color="#ffffff" draw:end-color="#ffffff" draw:start-intensity="100%" draw:end-intensity="100%"/>
    <draw:gradient draw:name="a213" draw:style="radial" draw:cx="50%" draw:cy="175%" draw:start-color="#e1e1e1" draw:end-color="#ffffff" draw:start-intensity="100%" draw:end-intensity="100%"/>
    <draw:gradient draw:name="a362" draw:style="radial" draw:cx="50%" draw:cy="175%" draw:start-color="#e1e1e1" draw:end-color="#ffffff" draw:start-intensity="100%" draw:end-intensity="100%"/>
    <draw:gradient draw:name="a557" draw:style="linear" draw:angle="0" draw:start-color="#ffffff" draw:end-color="#ffffff" draw:start-intensity="100%" draw:end-intensity="100%"/>
    <draw:gradient draw:name="a137" draw:style="linear" draw:angle="0" draw:start-color="#ffffff" draw:end-color="#ffffff" draw:start-intensity="100%" draw:end-intensity="100%"/>
    <draw:gradient draw:name="a209" draw:style="linear" draw:angle="0" draw:start-color="#ffffff" draw:end-color="#ffffff" draw:start-intensity="100%" draw:end-intensity="100%"/>
    <draw:gradient draw:name="a4" draw:style="linear" draw:angle="0" draw:start-color="#ffffff" draw:end-color="#ffffff" draw:start-intensity="100%" draw:end-intensity="100%"/>
    <draw:gradient draw:name="a723" draw:style="linear" draw:angle="0" draw:start-color="#ffffff" draw:end-color="#ffffff" draw:start-intensity="100%" draw:end-intensity="100%"/>
    <draw:gradient draw:name="a81" draw:style="radial" draw:cx="50%" draw:cy="175%" draw:start-color="#e1e1e1" draw:end-color="#ffffff" draw:start-intensity="100%" draw:end-intensity="100%"/>
    <draw:gradient draw:name="a8" draw:style="radial" draw:cx="50%" draw:cy="175%" draw:start-color="#e1e1e1" draw:end-color="#ffffff" draw:start-intensity="100%" draw:end-intensity="100%"/>
    <draw:gradient draw:name="a727" draw:style="radial" draw:cx="50%" draw:cy="175%" draw:start-color="#e1e1e1" draw:end-color="#ffffff" draw:start-intensity="100%" draw:end-intensity="100%"/>
    <draw:gradient draw:name="a358" draw:style="linear" draw:angle="0" draw:start-color="#ffffff" draw:end-color="#ffffff" draw:start-intensity="100%" draw:end-intensity="100%"/>
    <draw:gradient draw:name="a273" draw:style="radial" draw:cx="50%" draw:cy="175%" draw:start-color="#e1e1e1" draw:end-color="#ffffff" draw:start-intensity="100%" draw:end-intensity="100%"/>
    <draw:gradient draw:name="a647" draw:style="linear" draw:angle="0" draw:start-color="#ffffff" draw:end-color="#ffffff" draw:start-intensity="100%" draw:end-intensity="100%"/>
    <draw:fill-image draw:name="a0" xlink:href="media/image4.jpeg" xlink:show="embed" xlink:actuate="onLoad"/>
    <draw:fill-image draw:name="a205" xlink:href="media/image4.jpeg" xlink:show="embed" xlink:actuate="onLoad"/>
    <draw:fill-image draw:name="a719" xlink:href="media/image4.jpeg" xlink:show="embed" xlink:actuate="onLoad"/>
    <draw:fill-image draw:name="a354" xlink:href="media/image4.jpeg" xlink:show="embed" xlink:actuate="onLoad"/>
    <draw:fill-image draw:name="a553" xlink:href="media/image4.jpeg" xlink:show="embed" xlink:actuate="onLoad"/>
    <draw:fill-image draw:name="a877" xlink:href="media/image4.jpeg" xlink:show="embed" xlink:actuate="onLoad"/>
    <draw:fill-image draw:name="a950" xlink:href="media/image4.jpeg" xlink:show="embed" xlink:actuate="onLoad"/>
    <draw:fill-image draw:name="a1017" xlink:href="media/image4.jpeg" xlink:show="embed" xlink:actuate="onLoad"/>
    <draw:fill-image draw:name="a451" xlink:href="media/image4.jpeg" xlink:show="embed" xlink:actuate="onLoad"/>
    <draw:fill-image draw:name="a506" xlink:href="media/image4.jpeg" xlink:show="embed" xlink:actuate="onLoad"/>
    <draw:fill-image draw:name="a643" xlink:href="media/image4.jpeg" xlink:show="embed" xlink:actuate="onLoad"/>
    <draw:fill-image draw:name="a73" xlink:href="media/image4.jpeg" xlink:show="embed" xlink:actuate="onLoad"/>
    <draw:fill-image draw:name="a133" xlink:href="media/image4.jpeg" xlink:show="embed" xlink:actuate="onLoad"/>
    <draw:fill-image draw:name="a974" xlink:href="media/image4.jpeg" xlink:show="embed" xlink:actuate="onLoad"/>
    <draw:fill-image draw:name="a265" xlink:href="media/image4.jpeg" xlink:show="embed" xlink:actuate="onLoad"/>
    <draw:fill-image draw:name="a904" xlink:href="media/image4.jpeg" xlink:show="embed" xlink:actuate="onLoad"/>
    <draw:fill-image draw:name="a791" xlink:href="media/image4.jpeg" xlink:show="embed" xlink:actuate="onLoad"/>
    <draw:stroke-dash draw:name="a937" draw:display-name="DashDot" draw:style="rect" draw:dots1="1" draw:dots1-length="0.1875in" draw:dots2="1" draw:dots2-length="0.0625in" draw:distance="0.18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9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7b7b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bitmap" draw:fill-image-name="a73" style:repeat="stretch" presentation:transition-type="manual" presentation:transition-speed="medium" smil:type="slideWipe" smil:subtype="fromTop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7b7b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79312f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1in" fo:padding-bottom="0.05in" fo:padding-left="0.2in" fo:padding-right="0.1in" draw:textarea-vertical-align="top" draw:textarea-horizontal-align="left" draw:fill="solid" draw:fill-color="#594f4f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7b7b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bitmap" draw:fill-image-name="a451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7b7b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5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3e1301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3e1301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9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e1301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bitmap" draw:fill-image-name="a265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0">
      <style:drawing-page-properties draw:fill="bitmap" draw:fill-image-name="a719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3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7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7">
      <style:drawing-page-properties draw:fill="bitmap" draw:fill-image-name="a506" style:repeat="stretch" presentation:transition-type="manual" presentation:transition-speed="medium" smil:type="slideWipe" smil:subtype="fromTop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medium" smil:type="slideWipe" smil:subtype="fromTop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0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bitmap" draw:fill-image-name="a553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1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a24a48" style:text-line-through-type="none" style:text-line-through-style="none" style:text-line-through-width="auto" style:text-line-through-color="font-color" style:text-position="0% 100%" fo:font-family="Verdan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a24a48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bitmap" draw:fill-image-name="a791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5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bitmap" draw:fill-image-name="a354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8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bitmap" draw:fill-image-name="a133" style:repeat="stretch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2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2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1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e1301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c0676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28993in" fo:margin-right="0in" fo:text-indent="-0.28993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ecec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ecec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e1301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39931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bca9a9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4">
      <style:drawing-page-properties draw:fill="bitmap" draw:fill-image-name="a643" style:repeat="stretch" presentation:transition-type="manual" presentation:transition-speed="medium" smil:type="slideWipe" smil:subtype="fromTop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7" draw:stroke="solid" svg:stroke-width="0.00219in" svg:stroke-color="#a4a3a3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897b7b" style:text-line-through-type="none" style:text-line-through-style="none" style:text-line-through-width="auto" style:text-line-through-color="font-color" style:text-position="0% 100%" fo:font-family="Verdana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897b7b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bitmap" draw:fill-image-name="a205" style:repeat="stretch" presentation:transition-type="manual" presentation:transition-speed="medium" smil:type="slideWipe" smil:subtype="fromTop" smil:direction="revers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9896in" fo:margin-right="0in" fo:text-indent="-0.2187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85938in" fo:margin-right="0in" fo:text-indent="-0.1996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11979in" fo:margin-right="0in" fo:text-indent="-0.19965in" fo:margin-top="0.03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asian="微軟正黑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738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813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5972in" text:min-label-width="0.19965in"/>
      </text:list-level-style-number>
      <text:list-level-style-number text:level="4" style:num-format="">
        <style:list-level-properties text:space-before="0.92014in" text:min-label-width="0.19965in"/>
      </text:list-level-style-number>
      <text:list-level-style-number text:level="5" style:num-format="">
        <style:list-level-properties text:space-before="1.19965in" text:min-label-width="0.19965in"/>
      </text:list-level-style-number>
      <text:list-level-style-number text:level="6" style:num-format="">
        <style:list-level-properties text:space-before="1.43035in" text:min-label-width="0.19965in"/>
      </text:list-level-style-number>
      <text:list-level-style-number text:level="7" style:num-format="">
        <style:list-level-properties text:space-before="1.66035in" text:min-label-width="0.19965in"/>
      </text:list-level-style-number>
      <text:list-level-style-number text:level="8" style:num-format="">
        <style:list-level-properties text:space-before="1.90035in" text:min-label-width="0.19965in"/>
      </text:list-level-style-number>
      <text:list-level-style-number text:level="9" style:num-format="">
        <style:list-level-properties text:space-before="2.15035in" text:min-label-width="0.19965in"/>
      </text:list-level-style-number>
    </text:list-style>
    <text:list-style style:name="a391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661">
      <text:list-level-style-bullet text:level="1" text:bullet-char="◦">
        <style:list-level-properties text:space-before="0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404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398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664">
      <text:list-level-style-bullet text:level="1" text:bullet-char="">
        <style:list-level-properties text:space-before="0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281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408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667">
      <text:list-level-style-bullet text:level="1" text:bullet-char="◦">
        <style:list-level-properties text:space-before="0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741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284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744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287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820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5938in"/>
      </text:list-level-style-number>
      <text:list-level-style-number text:level="4" style:num-format="">
        <style:list-level-properties text:space-before="1.11979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671">
      <text:list-level-style-bullet text:level="1" text:bullet-char="">
        <style:list-level-properties text:space-before="0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599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290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301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294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5938in"/>
      </text:list-level-style-number>
      <text:list-level-style-number text:level="4" style:num-format="">
        <style:list-level-properties text:space-before="1.11979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307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16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5938in"/>
      </text:list-level-style-number>
      <text:list-level-style-number text:level="4" style:num-format="">
        <style:list-level-properties text:space-before="1.11979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5938in"/>
      </text:list-level-style-number>
      <text:list-level-style-number text:level="4" style:num-format="">
        <style:list-level-properties text:space-before="1.11979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19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158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 text:min-label-width="0.21875in"/>
      </text:list-level-style-number>
      <text:list-level-style-number text:level="2" style:num-format="">
        <style:list-level-properties text:space-before="0.38021in" text:min-label-width="0.21875in"/>
      </text:list-level-style-number>
      <text:list-level-style-number text:level="3" style:num-format="">
        <style:list-level-properties text:space-before="0.64063in" text:min-label-width="0.21875in"/>
      </text:list-level-style-number>
      <text:list-level-style-number text:level="4" style:num-format="">
        <style:list-level-properties text:space-before="0.90104in" text:min-label-width="0.21875in"/>
      </text:list-level-style-number>
      <text:list-level-style-number text:level="5" style:num-format="">
        <style:list-level-properties text:space-before="1.18056in" text:min-label-width="0.21875in"/>
      </text:list-level-style-number>
      <text:list-level-style-number text:level="6" style:num-format="">
        <style:list-level-properties text:space-before="1.41125in" text:min-label-width="0.21875in"/>
      </text:list-level-style-number>
      <text:list-level-style-number text:level="7" style:num-format="">
        <style:list-level-properties text:space-before="1.64125in" text:min-label-width="0.21875in"/>
      </text:list-level-style-number>
      <text:list-level-style-number text:level="8" style:num-format="">
        <style:list-level-properties text:space-before="1.88125in" text:min-label-width="0.21875in"/>
      </text:list-level-style-number>
      <text:list-level-style-number text:level="9" style:num-format="">
        <style:list-level-properties text:space-before="2.13125in" text:min-label-width="0.21875in"/>
      </text:list-level-style-number>
    </text:list-style>
    <text:list-style style:name="a22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5972in" text:min-label-width="0.19965in"/>
      </text:list-level-style-number>
      <text:list-level-style-number text:level="4" style:num-format="">
        <style:list-level-properties text:space-before="0.92014in" text:min-label-width="0.19965in"/>
      </text:list-level-style-number>
      <text:list-level-style-number text:level="5" style:num-format="">
        <style:list-level-properties text:space-before="1.19965in" text:min-label-width="0.19965in"/>
      </text:list-level-style-number>
      <text:list-level-style-number text:level="6" style:num-format="">
        <style:list-level-properties text:space-before="1.43035in" text:min-label-width="0.19965in"/>
      </text:list-level-style-number>
      <text:list-level-style-number text:level="7" style:num-format="">
        <style:list-level-properties text:space-before="1.66035in" text:min-label-width="0.19965in"/>
      </text:list-level-style-number>
      <text:list-level-style-number text:level="8" style:num-format="">
        <style:list-level-properties text:space-before="1.90035in" text:min-label-width="0.19965in"/>
      </text:list-level-style-number>
      <text:list-level-style-number text:level="9" style:num-format="">
        <style:list-level-properties text:space-before="2.15035in" text:min-label-width="0.19965in"/>
      </text:list-level-style-number>
    </text:list-style>
    <text:list-style style:name="a25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">
        <style:list-level-properties text:space-before="0.09028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f5b451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f5b451" fo:font-family="Wingdings 2" style:font-family-generic="roman" style:font-pitch="variable" style:font-charset="x-symbol" fo:font-size="100%"/>
      </text:list-level-style-bullet>
    </text:list-style>
    <text:list-style style:name="a578">
      <text:list-level-style-number text:level="1" style:num-format="">
        <style:list-level-properties text:space-before="0in" text:min-label-width="0.19965in"/>
      </text:list-level-style-number>
      <text:list-level-style-number text:level="2" style:num-format="">
        <style:list-level-properties text:space-before="0.39931in" text:min-label-width="0.19965in"/>
      </text:list-level-style-number>
      <text:list-level-style-number text:level="3" style:num-format="">
        <style:list-level-properties text:space-before="0.65972in" text:min-label-width="0.19965in"/>
      </text:list-level-style-number>
      <text:list-level-style-number text:level="4" style:num-format="">
        <style:list-level-properties text:space-before="0.92014in" text:min-label-width="0.19965in"/>
      </text:list-level-style-number>
      <text:list-level-style-number text:level="5" style:num-format="">
        <style:list-level-properties text:space-before="1.19965in" text:min-label-width="0.19965in"/>
      </text:list-level-style-number>
      <text:list-level-style-number text:level="6" style:num-format="">
        <style:list-level-properties text:space-before="1.43035in" text:min-label-width="0.19965in"/>
      </text:list-level-style-number>
      <text:list-level-style-number text:level="7" style:num-format="">
        <style:list-level-properties text:space-before="1.66035in" text:min-label-width="0.19965in"/>
      </text:list-level-style-number>
      <text:list-level-style-number text:level="8" style:num-format="">
        <style:list-level-properties text:space-before="1.90035in" text:min-label-width="0.19965in"/>
      </text:list-level-style-number>
      <text:list-level-style-number text:level="9" style:num-format="">
        <style:list-level-properties text:space-before="2.15035in" text:min-label-width="0.19965in"/>
      </text:list-level-style-number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">
        <style:list-level-properties text:space-before="0.09028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9931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5972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2014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996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43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66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1.90035in" text:min-label-width="0.19965in"/>
        <style:text-properties fo:color="#73caca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15035in" text:min-label-width="0.19965in"/>
        <style:text-properties fo:color="#73caca" fo:font-family="Wingdings 2" style:font-family-generic="roman" style:font-pitch="variable" style:font-charset="x-symbol" fo:font-size="100%"/>
      </text:list-level-style-bullet>
    </text:list-style>
    <text:list-style style:name="a387">
      <text:list-level-style-bullet text:level="1" text:bullet-char="◦">
        <style:list-level-properties text:space-before="0.09028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2" text:bullet-char="◦">
        <style:list-level-properties text:space-before="0.39931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3" text:bullet-char="◦">
        <style:list-level-properties text:space-before="0.65972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4" text:bullet-char="◦">
        <style:list-level-properties text:space-before="0.92014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5" text:bullet-char="◦">
        <style:list-level-properties text:space-before="1.1996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6" text:bullet-char="◦">
        <style:list-level-properties text:space-before="1.43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7" text:bullet-char="◦">
        <style:list-level-properties text:space-before="1.66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8" text:bullet-char="◦">
        <style:list-level-properties text:space-before="1.90035in" text:min-label-width="0.19965in"/>
        <style:text-properties fo:color="#f5b451" fo:font-family="Verdana" style:font-family-generic="swiss" style:font-pitch="variable" fo:font-size="112%"/>
      </text:list-level-style-bullet>
      <text:list-level-style-bullet text:level="9" text:bullet-char="◦">
        <style:list-level-properties text:space-before="2.15035in" text:min-label-width="0.19965in"/>
        <style:text-properties fo:color="#f5b451" fo:font-family="Verdana" style:font-family-generic="swiss" style:font-pitch="variable" fo:font-size="112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5938in"/>
      </text:list-level-style-number>
      <text:list-level-style-number text:level="4" style:num-format="">
        <style:list-level-properties text:space-before="1.11979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3in"/>
      </text:list-level-style-number>
      <text:list-level-style-number text:level="7" style:num-format="">
        <style:list-level-properties text:space-before="1.86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5in"/>
      </text:list-level-style-number>
    </text:list-style>
    <text:list-style style:name="a735">
      <text:list-level-style-bullet text:level="1" text:bullet-char="">
        <style:list-level-properties text:space-before="0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0903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6944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2986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093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4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7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81007in" text:min-label-width="0.28993in"/>
        <style:text-properties fo:color="#a24a48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.06007in" text:min-label-width="0.28993in"/>
        <style:text-properties fo:color="#a24a48" fo:font-family="Wingdings 2" style:font-family-generic="roman" style:font-pitch="variable" style:font-charset="x-symbol" fo:font-size="8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◦">
        <style:list-level-properties text:space-before="0.07118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38021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4063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0.90104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18056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41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64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1.88125in" text:min-label-width="0.21875in"/>
        <style:text-properties fo:color="#a24a48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13125in" text:min-label-width="0.21875in"/>
        <style:text-properties fo:color="#a24a48" fo:font-family="Verdana" style:font-family-generic="swiss" style:font-pitch="variable" fo:font-size="100%"/>
      </text:list-level-style-bullet>
    </text:list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868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0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79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78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692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4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6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36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  <number:date-style xmlns:number="urn:oasis:names:tc:opendocument:xmlns:datastyle:1.0" style:name="a7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觀點" style:page-layout-name="pageLayout1" draw:style-name="a1">
      <draw:custom-shape svg:x="0.33333in" svg:y="0.35938in" svg:width="9.3316in" svg:height="6.77778in" draw:id="id0" draw:style-name="a5" draw:name="圓角矩形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1" draw:style-name="a9" draw:name="圓角矩形 8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" presentation:style-name="a13" draw:name="標題版面配置區 12" svg:x="0.55035in" svg:y="5.45313in" svg:width="8.94965in" svg:height="1.14931in" presentation:class="title" presentation:placeholder="false">
        <draw:text-box>
          <text:p text:style-name="a12" text:class-names="" text:cond-style-name=""><text:span text:style-name="a10" text:class-names="">按一下以編輯母片標題樣式</text:span><text:span text:style-name="a11" text:class-names=""/></text:p>
        </draw:text-box>
        <svg:title/>
        <svg:desc/>
      </draw:frame>
      <draw:frame draw:id="id3" presentation:style-name="a29" draw:name="文字版面配置區 3" svg:x="0.55035in" svg:y="0.57986in" svg:width="8.94965in" svg:height="4.57986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按一下以編輯母片文字樣式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第二層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第三層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4" draw:name="日期版面配置區 24" svg:x="4.13021in" svg:y="6.68403in" svg:width="2.5in" svg:height="0.39931in" presentation:class="date-time" presentation:placeholder="false">
        <draw:text-box>
          <text:p text:style-name="a33" text:class-names="" text:cond-style-name=""><text:span text:style-name="a30" text:class-names=""><text:date text:fixed="false" style:data-style-name="a31">3/9/2016</text:date></text:span><text:span text:style-name="a32" text:class-names=""/></text:p>
        </draw:text-box>
        <svg:title/>
        <svg:desc/>
      </draw:frame>
      <draw:frame draw:id="id5" presentation:style-name="a37" draw:name="頁尾版面配置區 17" svg:x="6.63021in" svg:y="6.68403in" svg:width="2.5in" svg:height="0.39931in" presentation:class="footer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6" presentation:style-name="a41" draw:name="投影片編號版面配置區 4" svg:x="9.13021in" svg:y="6.68403in" svg:width="0.5in" svg:height="0.39931in" presentation:class="page-number" presentation:placeholder="false">
        <draw:text-box>
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</draw:text-box>
        <svg:title/>
        <svg:desc/>
      </draw:frame>
      <presentation:notes style:page-layout-name="pageLayout2" draw:style-name="a72">
        <draw:frame draw:id="id7" presentation:style-name="a44" draw:name="頁首版面配置區 1" svg:x="0in" svg:y="0in" svg:width="4.33333in" svg:height="0.375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8" presentation:style-name="a48" draw:name="日期版面配置區 2" svg:x="5.66493in" svg:y="0in" svg:width="4.33333in" svg:height="0.375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49" draw:name="投影片圖像版面配置區 3">
          <svg:title/>
          <svg:desc/>
        </draw:page-thumbnail>
        <draw:frame draw:id="id10" presentation:style-name="a65" draw:name="備忘稿版面配置區 4" svg:x="1in" svg:y="3.5625in" svg:width="8in" svg:height="3.375in" presentation:class="notes" presentation:placeholder="false">
          <draw:text-box>
            <text:p text:style-name="a51" text:class-names="" text:cond-style-name=""><text:span text:style-name="a50" text:class-names="">按一下以編輯母片文字樣式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第二層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第五層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" draw:name="頁尾版面配置區 5" svg:x="0in" svg:y="7.12326in" svg:width="4.33333in" svg:height="0.37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2" presentation:style-name="a71" draw:name="投影片編號版面配置區 6" svg:x="5.66493in" svg:y="7.12326in" svg:width="4.33333in" svg:height="0.375in" presentation:class="page-number" presentation:placeholder="false">
          <draw:text-box>
            <text:p text:style-name="a70" text:class-names="" text:cond-style-name=""><text:span text:style-name="a6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.33333in" svg:y="0.35938in" svg:width="9.3316in" svg:height="6.77778in" draw:id="id13" draw:style-name="a78" draw:name="圓角矩形 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3.4in" draw:id="id14" draw:style-name="a82" draw:name="圓角矩形 5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98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15" presentation:style-name="a86" draw:name="標題 4" svg:x="0.79in" svg:y="1.9906in" svg:width="8.5in" svg:height="2in" presentation:class="title" presentation:placeholder="false">
        <draw:text-box>
          <text:p text:style-name="a85" text:class-names="" text:cond-style-name=""><text:span text:style-name="a83" text:class-names="">按一下以編輯母片標題樣式</text:span><text:span text:style-name="a84" text:class-names=""/></text:p>
        </draw:text-box>
        <svg:title/>
        <svg:desc/>
      </draw:frame>
      <draw:frame draw:id="id16" presentation:style-name="a90" draw:name="副標題 19" svg:x="0.79in" svg:y="4.03in" svg:width="8.5in" svg:height="1in" presentation:class="subtitle" presentation:placeholder="false">
        <draw:text-box>
          <text:p text:style-name="a89" text:class-names="" text:cond-style-name=""><text:span text:style-name="a87" text:class-names="">按一下以編輯母片副標題樣式</text:span><text:span text:style-name="a88" text:class-names=""/></text:p>
        </draw:text-box>
        <svg:title/>
        <svg:desc/>
      </draw:frame>
      <draw:frame draw:id="id17" presentation:style-name="a94" draw:name="日期版面配置區 18" svg:x="4.13021in" svg:y="6.68403in" svg:width="2.5in" svg:height="0.39931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3/9/2016</text:date></text:span></text:p>
        </draw:text-box>
        <svg:title/>
        <svg:desc/>
      </draw:frame>
      <draw:frame draw:id="id18" presentation:style-name="a97" draw:name="頁尾版面配置區 7" svg:x="6.63021in" svg:y="6.68403in" svg:width="2.5in" svg:height="0.39931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19" presentation:style-name="a101" draw:name="投影片編號版面配置區 10" svg:x="9.13021in" svg:y="6.68403in" svg:width="0.5in" svg:height="0.39931in" presentation:class="page-number" presentation:placeholder="false">
        <draw:text-box>
          <text:p text:style-name="a100" text:class-names="" text:cond-style-name=""><text:span text:style-name="a98" text:class-names=""><text:page-number style:num-format="1" text:fixed="false">‹#›</text:page-number></text:span><text:span text:style-name="a99" text:class-names=""/></text:p>
        </draw:text-box>
        <svg:title/>
        <svg:desc/>
      </draw:frame>
      <presentation:notes style:page-layout-name="pageLayout2" draw:style-name="a132">
        <draw:frame draw:id="id7" presentation:style-name="a104" draw:name="頁首版面配置區 1" svg:x="0in" svg:y="0in" svg:width="4.33333in" svg:height="0.37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8" draw:name="日期版面配置區 2" svg:x="5.66493in" svg:y="0in" svg:width="4.33333in" svg:height="0.375in" presentation:class="date-time" presentation:placeholder="false">
          <draw:text-box>
            <text:p text:style-name="a107" text:class-names="" text:cond-style-name=""><text:span text:style-name="a105" text:class-names=""><text:date text:fixed="false" style:data-style-name="a106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109" draw:name="投影片圖像版面配置區 3">
          <svg:title/>
          <svg:desc/>
        </draw:page-thumbnail>
        <draw:frame draw:id="id10" presentation:style-name="a125" draw:name="備忘稿版面配置區 4" svg:x="1in" svg:y="3.5625in" svg:width="8in" svg:height="3.375in" presentation:class="notes" presentation:placeholder="false">
          <draw:text-box>
            <text:p text:style-name="a111" text:class-names="" text:cond-style-name=""><text:span text:style-name="a110" text:class-names="">按一下以編輯母片文字樣式</text:span></text:p>
            <text:list text:style-name="a114">
              <text:list-item>
                <text:list text:style-name="a114">
                  <text:list-item>
                    <text:p text:style-name="a113" text:class-names="" text:cond-style-name=""><text:span text:style-name="a112" text:class-names="">第二層</text:span></text:p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p text:style-name="a116" text:class-names="" text:cond-style-name=""><text:span text:style-name="a11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p text:style-name="a119" text:class-names="" text:cond-style-name=""><text:span text:style-name="a11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list text:style-name="a124">
                          <text:list-item>
                            <text:list text:style-name="a124">
                              <text:list-item>
                                <text:p text:style-name="a123" text:class-names="" text:cond-style-name=""><text:span text:style-name="a121" text:class-names="">第五層</text:span><text:span text:style-name="a1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8" draw:name="頁尾版面配置區 5" svg:x="0in" svg:y="7.12326in" svg:width="4.33333in" svg:height="0.37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2" presentation:style-name="a131" draw:name="投影片編號版面配置區 6" svg:x="5.66493in" svg:y="7.12326in" svg:width="4.33333in" svg:height="0.37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4">
      <draw:custom-shape svg:x="0.33333in" svg:y="0.35938in" svg:width="9.3316in" svg:height="6.77778in" draw:id="id20" draw:layer="Master1-bg" draw:style-name="a138" draw:name="圓角矩形 6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21" draw:layer="Master1-bg" draw:style-name="a142" draw:name="圓角矩形 7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2" presentation:style-name="a146" draw:name="標題 1" svg:x="0.55in" svg:y="5.45in" svg:width="8.95in" svg:height="1.15in" presentation:class="title" presentation:placeholder="false">
        <draw:text-box>
          <text:p text:style-name="a145" text:class-names="" text:cond-style-name=""><text:span text:style-name="a143" text:class-names="">按一下以編輯母片標題樣式</text:span><text:span text:style-name="a144" text:class-names=""/></text:p>
        </draw:text-box>
        <svg:title/>
        <svg:desc/>
      </draw:frame>
      <draw:frame draw:id="id23" presentation:style-name="a163" draw:name="內容版面配置區 2" svg:x="0.55in" svg:y="0.58in" svg:width="8.95in" svg:height="4.58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第二層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第三層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第五層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7" draw:name="日期版面配置區 3" svg:x="4.13021in" svg:y="6.68403in" svg:width="2.5in" svg:height="0.39931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3/9/2016</text:date></text:span></text:p>
        </draw:text-box>
        <svg:title/>
        <svg:desc/>
      </draw:frame>
      <draw:frame draw:id="id25" presentation:style-name="a170" draw:name="頁尾版面配置區 4" svg:x="6.63021in" svg:y="6.68403in" svg:width="2.5in" svg:height="0.39931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6" presentation:style-name="a173" draw:name="投影片編號版面配置區 5" svg:x="9.13021in" svg:y="6.68403in" svg:width="0.5in" svg:height="0.39931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04">
        <draw:frame draw:id="id7" presentation:style-name="a176" draw:name="頁首版面配置區 1" svg:x="0in" svg:y="0in" svg:width="4.33333in" svg:height="0.375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8" presentation:style-name="a180" draw:name="日期版面配置區 2" svg:x="5.66493in" svg:y="0in" svg:width="4.33333in" svg:height="0.375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181" draw:name="投影片圖像版面配置區 3">
          <svg:title/>
          <svg:desc/>
        </draw:page-thumbnail>
        <draw:frame draw:id="id10" presentation:style-name="a197" draw:name="備忘稿版面配置區 4" svg:x="1in" svg:y="3.5625in" svg:width="8in" svg:height="3.375in" presentation:class="notes" presentation:placeholder="false">
          <draw:text-box>
            <text:p text:style-name="a183" text:class-names="" text:cond-style-name=""><text:span text:style-name="a182" text:class-names="">按一下以編輯母片文字樣式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第二層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list text:style-name="a196">
                          <text:list-item>
                            <text:list text:style-name="a196">
                              <text:list-item>
                                <text:p text:style-name="a195" text:class-names="" text:cond-style-name=""><text:span text:style-name="a193" text:class-names="">第五層</text:span><text:span text:style-name="a1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0" draw:name="頁尾版面配置區 5" svg:x="0in" svg:y="7.12326in" svg:width="4.33333in" svg:height="0.375in" presentation:class="footer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12" presentation:style-name="a203" draw:name="投影片編號版面配置區 6" svg:x="5.66493in" svg:y="7.12326in" svg:width="4.33333in" svg:height="0.375in" presentation:class="page-number" presentation:placeholder="false">
          <draw:text-box>
            <text:p text:style-name="a202" text:class-names="" text:cond-style-name=""><text:span text:style-name="a20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06">
      <draw:custom-shape svg:x="0.33333in" svg:y="0.35938in" svg:width="9.3316in" svg:height="6.77778in" draw:id="id27" draw:style-name="a210" draw:name="圓角矩形 3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4.74774in" draw:id="id28" draw:style-name="a214" draw:name="圓角矩形 4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29" presentation:style-name="a218" draw:name="標題 1" svg:x="0.51219in" svg:y="5.39in" svg:width="8.95in" svg:height="0.74in" presentation:class="title" presentation:placeholder="false">
        <draw:text-box>
          <text:p text:style-name="a217" text:class-names="" text:cond-style-name=""><text:span text:style-name="a215" text:class-names="">按一下以編輯母片標題樣式</text:span><text:span text:style-name="a216" text:class-names=""/></text:p>
        </draw:text-box>
        <svg:title/>
        <svg:desc/>
      </draw:frame>
      <draw:frame draw:id="id30" presentation:style-name="a222" draw:name="文字版面配置區 2" svg:x="0.51219in" svg:y="6.15101in" svg:width="8.95in" svg:height="0.46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</draw:text-box>
        <svg:title/>
        <svg:desc/>
      </draw:frame>
      <draw:frame draw:id="id31" presentation:style-name="a226" draw:name="日期版面配置區 3" svg:x="4.13021in" svg:y="6.68403in" svg:width="2.5in" svg:height="0.39931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3/9/2016</text:date></text:span></text:p>
        </draw:text-box>
        <svg:title/>
        <svg:desc/>
      </draw:frame>
      <draw:frame draw:id="id32" presentation:style-name="a229" draw:name="頁尾版面配置區 4" svg:x="6.63021in" svg:y="6.68403in" svg:width="2.5in" svg:height="0.39931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3" presentation:style-name="a233" draw:name="投影片編號版面配置區 5" svg:x="9.13021in" svg:y="6.68403in" svg:width="0.5in" svg:height="0.39931in" presentation:class="page-number" presentation:placeholder="false">
        <draw:text-box>
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</draw:text-box>
        <svg:title/>
        <svg:desc/>
      </draw:frame>
      <presentation:notes style:page-layout-name="pageLayout2" draw:style-name="a264">
        <draw:frame draw:id="id7" presentation:style-name="a236" draw:name="頁首版面配置區 1" svg:x="0in" svg:y="0in" svg:width="4.33333in" svg:height="0.375in" presentation:class="head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40" draw:name="日期版面配置區 2" svg:x="5.66493in" svg:y="0in" svg:width="4.33333in" svg:height="0.375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241" draw:name="投影片圖像版面配置區 3">
          <svg:title/>
          <svg:desc/>
        </draw:page-thumbnail>
        <draw:frame draw:id="id10" presentation:style-name="a257" draw:name="備忘稿版面配置區 4" svg:x="1in" svg:y="3.5625in" svg:width="8in" svg:height="3.375in" presentation:class="notes" presentation:placeholder="false">
          <draw:text-box>
            <text:p text:style-name="a243" text:class-names="" text:cond-style-name=""><text:span text:style-name="a242" text:class-names="">按一下以編輯母片文字樣式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第二層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3" text:class-names="">第五層</text:span><text:span text:style-name="a2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0" draw:name="頁尾版面配置區 5" svg:x="0in" svg:y="7.12326in" svg:width="4.33333in" svg:height="0.375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2" presentation:style-name="a263" draw:name="投影片編號版面配置區 6" svg:x="5.66493in" svg:y="7.12326in" svg:width="4.33333in" svg:height="0.375in" presentation:class="page-number" presentation:placeholder="false">
          <draw:text-box>
            <text:p text:style-name="a262" text:class-names="" text:cond-style-name=""><text:span text:style-name="a2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6">
      <draw:custom-shape svg:x="0.33333in" svg:y="0.35938in" svg:width="9.3316in" svg:height="6.77778in" draw:id="id34" draw:layer="Master1-bg" draw:style-name="a270" draw:name="圓角矩形 7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35" draw:layer="Master1-bg" draw:style-name="a274" draw:name="圓角矩形 8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36" presentation:style-name="a278" draw:name="標題 1" svg:x="0.55035in" svg:y="5.45313in" svg:width="8.94965in" svg:height="1.14931in" presentation:class="title" presentation:placeholder="false">
        <draw:text-box>
          <text:p text:style-name="a277" text:class-names="" text:cond-style-name=""><text:span text:style-name="a275" text:class-names="">按一下以編輯母片標題樣式</text:span><text:span text:style-name="a276" text:class-names=""/></text:p>
        </draw:text-box>
        <svg:title/>
        <svg:desc/>
      </draw:frame>
      <draw:frame draw:id="id37" presentation:style-name="a295" draw:name="內容版面配置區 2" svg:x="0.5625in" svg:y="0.58in" svg:width="4.3in" svg:height="4.8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第五層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12" draw:name="內容版面配置區 3" svg:x="5.20052in" svg:y="0.58in" svg:width="4.3in" svg:height="4.8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16" draw:name="日期版面配置區 4" svg:x="4.13021in" svg:y="6.68403in" svg:width="2.5in" svg:height="0.39931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3/9/2016</text:date></text:span></text:p>
        </draw:text-box>
        <svg:title/>
        <svg:desc/>
      </draw:frame>
      <draw:frame draw:id="id40" presentation:style-name="a319" draw:name="頁尾版面配置區 5" svg:x="6.63021in" svg:y="6.68403in" svg:width="2.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1" presentation:style-name="a322" draw:name="投影片編號版面配置區 6" svg:x="9.13021in" svg:y="6.68403in" svg:width="0.5in" svg:height="0.39931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53">
        <draw:frame draw:id="id7" presentation:style-name="a325" draw:name="頁首版面配置區 1" svg:x="0in" svg:y="0in" svg:width="4.33333in" svg:height="0.37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8" presentation:style-name="a329" draw:name="日期版面配置區 2" svg:x="5.66493in" svg:y="0in" svg:width="4.33333in" svg:height="0.375in" presentation:class="date-time" presentation:placeholder="false">
          <draw:text-box>
            <text:p text:style-name="a328" text:class-names="" text:cond-style-name=""><text:span text:style-name="a326" text:class-names=""><text:date text:fixed="false" style:data-style-name="a327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330" draw:name="投影片圖像版面配置區 3">
          <svg:title/>
          <svg:desc/>
        </draw:page-thumbnail>
        <draw:frame draw:id="id10" presentation:style-name="a346" draw:name="備忘稿版面配置區 4" svg:x="1in" svg:y="3.5625in" svg:width="8in" svg:height="3.375in" presentation:class="notes" presentation:placeholder="false">
          <draw:text-box>
            <text:p text:style-name="a332" text:class-names="" text:cond-style-name=""><text:span text:style-name="a331" text:class-names="">按一下以編輯母片文字樣式</text:span></text:p>
            <text:list text:style-name="a335">
              <text:list-item>
                <text:list text:style-name="a335">
                  <text:list-item>
                    <text:p text:style-name="a334" text:class-names="" text:cond-style-name=""><text:span text:style-name="a333" text:class-names="">第二層</text:span></text:p>
                  </text:list-item>
                </text:list>
              </text:list-item>
            </text:list>
            <text:list text:style-name="a338">
              <text:list-item>
                <text:list text:style-name="a338">
                  <text:list-item>
                    <text:list text:style-name="a338">
                      <text:list-item>
                        <text:p text:style-name="a337" text:class-names="" text:cond-style-name=""><text:span text:style-name="a3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p text:style-name="a340" text:class-names="" text:cond-style-name=""><text:span text:style-name="a3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list text:style-name="a345">
                          <text:list-item>
                            <text:list text:style-name="a345">
                              <text:list-item>
                                <text:p text:style-name="a344" text:class-names="" text:cond-style-name=""><text:span text:style-name="a342" text:class-names="">第五層</text:span><text:span text:style-name="a3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9" draw:name="頁尾版面配置區 5" svg:x="0in" svg:y="7.12326in" svg:width="4.33333in" svg:height="0.37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2" presentation:style-name="a352" draw:name="投影片編號版面配置區 6" svg:x="5.66493in" svg:y="7.12326in" svg:width="4.33333in" svg:height="0.37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5">
      <draw:custom-shape svg:x="0.33333in" svg:y="0.35938in" svg:width="9.3316in" svg:height="6.77778in" draw:id="id42" draw:layer="Master1-bg" draw:style-name="a359" draw:name="圓角矩形 9">
        <svg:title/>
        <svg:desc/>
        <text:p text:style-name="a357" text:class-names="" text:cond-style-name=""><text:span text:style-name="a356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43" draw:layer="Master1-bg" draw:style-name="a363" draw:name="圓角矩形 10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44" presentation:style-name="a367" draw:name="標題 1" svg:x="0.55in" svg:y="5.45in" svg:width="8.95in" svg:height="1.15in" presentation:class="title" presentation:placeholder="false">
        <draw:text-box>
          <text:p text:style-name="a366" text:class-names="" text:cond-style-name=""><text:span text:style-name="a364" text:class-names="">按一下以編輯母片標題樣式</text:span><text:span text:style-name="a365" text:class-names=""/></text:p>
        </draw:text-box>
        <svg:title/>
        <svg:desc/>
      </draw:frame>
      <draw:frame draw:id="id45" presentation:style-name="a371" draw:name="文字版面配置區 2" svg:x="0.66407in" svg:y="0.63368in" svg:width="4.3in" svg:height="0.86632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75" draw:name="文字版面配置區 3" svg:x="5.08767in" svg:y="0.63368in" svg:width="4.3in" svg:height="0.86632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47" presentation:style-name="a392" draw:name="內容版面配置區 4" svg:x="0.66407in" svg:y="1.58333in" svg:width="4.3in" svg:height="3.81667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第二層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第三層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第五層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409" draw:name="內容版面配置區 5" svg:x="5.08767in" svg:y="1.58333in" svg:width="4.3in" svg:height="3.81667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按一下以編輯母片文字樣式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第二層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第三層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list text:style-name="a408">
                            <text:list-item>
                              <text:p text:style-name="a407" text:class-names="" text:cond-style-name=""><text:span text:style-name="a405" text:class-names="">第五層</text:span><text:span text:style-name="a4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13" draw:name="日期版面配置區 6" svg:x="4.13021in" svg:y="6.68403in" svg:width="2.5in" svg:height="0.39931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3/9/2016</text:date></text:span></text:p>
        </draw:text-box>
        <svg:title/>
        <svg:desc/>
      </draw:frame>
      <draw:frame draw:id="id50" presentation:style-name="a416" draw:name="頁尾版面配置區 7" svg:x="6.63021in" svg:y="6.68403in" svg:width="2.5in" svg:height="0.39931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51" presentation:style-name="a419" draw:name="投影片編號版面配置區 8" svg:x="9.13021in" svg:y="6.68403in" svg:width="0.5in" svg:height="0.39931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0">
        <draw:frame draw:id="id7" presentation:style-name="a422" draw:name="頁首版面配置區 1" svg:x="0in" svg:y="0in" svg:width="4.33333in" svg:height="0.37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8" presentation:style-name="a426" draw:name="日期版面配置區 2" svg:x="5.66493in" svg:y="0in" svg:width="4.33333in" svg:height="0.375in" presentation:class="date-time" presentation:placeholder="false">
          <draw:text-box>
            <text:p text:style-name="a425" text:class-names="" text:cond-style-name=""><text:span text:style-name="a423" text:class-names=""><text:date text:fixed="false" style:data-style-name="a424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427" draw:name="投影片圖像版面配置區 3">
          <svg:title/>
          <svg:desc/>
        </draw:page-thumbnail>
        <draw:frame draw:id="id10" presentation:style-name="a443" draw:name="備忘稿版面配置區 4" svg:x="1in" svg:y="3.5625in" svg:width="8in" svg:height="3.375in" presentation:class="notes" presentation:placeholder="false">
          <draw:text-box>
            <text:p text:style-name="a429" text:class-names="" text:cond-style-name=""><text:span text:style-name="a428" text:class-names="">按一下以編輯母片文字樣式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第二層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第五層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6" draw:name="頁尾版面配置區 5" svg:x="0in" svg:y="7.12326in" svg:width="4.33333in" svg:height="0.375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2" presentation:style-name="a449" draw:name="投影片編號版面配置區 6" svg:x="5.66493in" svg:y="7.12326in" svg:width="4.33333in" svg:height="0.375in" presentation:class="page-number" presentation:placeholder="false">
          <draw:text-box>
            <text:p text:style-name="a448" text:class-names="" text:cond-style-name=""><text:span text:style-name="a44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52">
      <draw:custom-shape svg:x="0.33333in" svg:y="0.35938in" svg:width="9.3316in" svg:height="6.77778in" draw:id="id52" draw:layer="Master1-bg" draw:style-name="a456" draw:name="圓角矩形 5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53" draw:layer="Master1-bg" draw:style-name="a460" draw:name="圓角矩形 6">
        <svg:title/>
        <svg:desc/>
        <text:p text:style-name="a458" text:class-names="" text:cond-style-name=""><text:span text:style-name="a45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4" presentation:style-name="a464" draw:name="標題 1" svg:x="0.55035in" svg:y="5.45313in" svg:width="8.94965in" svg:height="1.14931in" presentation:class="title" presentation:placeholder="false">
        <draw:text-box>
          <text:p text:style-name="a463" text:class-names="" text:cond-style-name=""><text:span text:style-name="a461" text:class-names="">按一下以編輯母片標題樣式</text:span><text:span text:style-name="a462" text:class-names=""/></text:p>
        </draw:text-box>
        <svg:title/>
        <svg:desc/>
      </draw:frame>
      <draw:frame draw:id="id55" presentation:style-name="a468" draw:name="日期版面配置區 2" svg:x="4.13021in" svg:y="6.68403in" svg:width="2.5in" svg:height="0.39931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3/9/2016</text:date></text:span></text:p>
        </draw:text-box>
        <svg:title/>
        <svg:desc/>
      </draw:frame>
      <draw:frame draw:id="id56" presentation:style-name="a471" draw:name="頁尾版面配置區 3" svg:x="6.63021in" svg:y="6.68403in" svg:width="2.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57" presentation:style-name="a474" draw:name="投影片編號版面配置區 4" svg:x="9.13021in" svg:y="6.68403in" svg:width="0.5in" svg:height="0.39931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05">
        <draw:frame draw:id="id7" presentation:style-name="a477" draw:name="頁首版面配置區 1" svg:x="0in" svg:y="0in" svg:width="4.33333in" svg:height="0.37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8" presentation:style-name="a481" draw:name="日期版面配置區 2" svg:x="5.66493in" svg:y="0in" svg:width="4.33333in" svg:height="0.375in" presentation:class="date-time" presentation:placeholder="false">
          <draw:text-box>
            <text:p text:style-name="a480" text:class-names="" text:cond-style-name=""><text:span text:style-name="a478" text:class-names=""><text:date text:fixed="false" style:data-style-name="a479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482" draw:name="投影片圖像版面配置區 3">
          <svg:title/>
          <svg:desc/>
        </draw:page-thumbnail>
        <draw:frame draw:id="id10" presentation:style-name="a498" draw:name="備忘稿版面配置區 4" svg:x="1in" svg:y="3.5625in" svg:width="8in" svg:height="3.375in" presentation:class="notes" presentation:placeholder="false">
          <draw:text-box>
            <text:p text:style-name="a484" text:class-names="" text:cond-style-name=""><text:span text:style-name="a483" text:class-names="">按一下以編輯母片文字樣式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第二層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list text:style-name="a497">
                              <text:list-item>
                                <text:p text:style-name="a496" text:class-names="" text:cond-style-name=""><text:span text:style-name="a494" text:class-names="">第五層</text:span><text:span text:style-name="a4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1" draw:name="頁尾版面配置區 5" svg:x="0in" svg:y="7.12326in" svg:width="4.33333in" svg:height="0.375in" presentation:class="foot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12" presentation:style-name="a504" draw:name="投影片編號版面配置區 6" svg:x="5.66493in" svg:y="7.12326in" svg:width="4.33333in" svg:height="0.375in" presentation:class="page-number" presentation:placeholder="false">
          <draw:text-box>
            <text:p text:style-name="a503" text:class-names="" text:cond-style-name=""><text:span text:style-name="a50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7">
      <draw:custom-shape svg:x="0.33333in" svg:y="0.35938in" svg:width="9.3316in" svg:height="6.77778in" draw:id="id58" draw:style-name="a511" draw:name="圓角矩形 1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59" presentation:style-name="a515" draw:name="日期版面配置區 1" svg:x="4.13021in" svg:y="6.68403in" svg:width="2.5in" svg:height="0.39931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3/9/2016</text:date></text:span></text:p>
        </draw:text-box>
        <svg:title/>
        <svg:desc/>
      </draw:frame>
      <draw:frame draw:id="id60" presentation:style-name="a518" draw:name="頁尾版面配置區 2" svg:x="6.63021in" svg:y="6.68403in" svg:width="2.5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1" presentation:style-name="a521" draw:name="投影片編號版面配置區 3" svg:x="9.13021in" svg:y="6.68403in" svg:width="0.5in" svg:height="0.39931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52">
        <draw:frame draw:id="id7" presentation:style-name="a524" draw:name="頁首版面配置區 1" svg:x="0in" svg:y="0in" svg:width="4.33333in" svg:height="0.37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" presentation:style-name="a528" draw:name="日期版面配置區 2" svg:x="5.66493in" svg:y="0in" svg:width="4.33333in" svg:height="0.375in" presentation:class="date-time" presentation:placeholder="false">
          <draw:text-box>
            <text:p text:style-name="a527" text:class-names="" text:cond-style-name=""><text:span text:style-name="a525" text:class-names=""><text:date text:fixed="false" style:data-style-name="a526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529" draw:name="投影片圖像版面配置區 3">
          <svg:title/>
          <svg:desc/>
        </draw:page-thumbnail>
        <draw:frame draw:id="id10" presentation:style-name="a545" draw:name="備忘稿版面配置區 4" svg:x="1in" svg:y="3.5625in" svg:width="8in" svg:height="3.375in" presentation:class="notes" presentation:placeholder="false">
          <draw:text-box>
            <text:p text:style-name="a531" text:class-names="" text:cond-style-name=""><text:span text:style-name="a530" text:class-names="">按一下以編輯母片文字樣式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第二層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list text:style-name="a544">
                          <text:list-item>
                            <text:list text:style-name="a544">
                              <text:list-item>
                                <text:p text:style-name="a543" text:class-names="" text:cond-style-name=""><text:span text:style-name="a541" text:class-names="">第五層</text:span><text:span text:style-name="a5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48" draw:name="頁尾版面配置區 5" svg:x="0in" svg:y="7.12326in" svg:width="4.33333in" svg:height="0.375in" presentation:class="foot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12" presentation:style-name="a551" draw:name="投影片編號版面配置區 6" svg:x="5.66493in" svg:y="7.12326in" svg:width="4.33333in" svg:height="0.375in" presentation:class="page-number" presentation:placeholder="false">
          <draw:text-box>
            <text:p text:style-name="a550" text:class-names="" text:cond-style-name=""><text:span text:style-name="a54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4">
      <draw:custom-shape svg:x="0.33333in" svg:y="0.35938in" svg:width="9.3316in" svg:height="6.77778in" draw:id="id62" draw:layer="Master1-bg" draw:style-name="a558" draw:name="圓角矩形 7">
        <svg:title/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63" draw:layer="Master1-bg" draw:style-name="a562" draw:name="圓角矩形 8">
        <svg:title/>
        <svg:desc/>
        <text:p text:style-name="a560" text:class-names="" text:cond-style-name=""><text:span text:style-name="a559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64" presentation:style-name="a566" draw:name="標題 1" svg:x="6.05729in" svg:y="0.58333in" svg:width="3.25in" svg:height="1in" presentation:class="title" presentation:placeholder="false">
        <draw:text-box>
          <text:p text:style-name="a565" text:class-names="" text:cond-style-name=""><text:span text:style-name="a563" text:class-names="">按一下以編輯母片標題樣式</text:span><text:span text:style-name="a564" text:class-names=""/></text:p>
        </draw:text-box>
        <svg:title/>
        <svg:desc/>
      </draw:frame>
      <draw:frame draw:id="id65" presentation:style-name="a583" draw:name="文字版面配置區 2" svg:x="6.05736in" svg:y="1.58334in" svg:width="3.25in" svg:height="4.59986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按一下以編輯母片文字樣式</text:span></text:p>
            </text:list-item>
          </text:list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第二層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第三層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第五層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00" draw:name="內容版面配置區 3" svg:x="0.83265in" svg:y="1.01722in" svg:width="5.05923in" svg:height="5.16667in" presentation:class="object" presentation:placeholder="false">
        <draw:text-box>
          <text:list text:style-name="a586">
            <text:list-item>
              <text:p text:style-name="a585" text:class-names="" text:cond-style-name=""><text:span text:style-name="a584" text:class-names="">按一下以編輯母片文字樣式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第二層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第三層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list text:style-name="a599">
                        <text:list-item>
                          <text:list text:style-name="a599">
                            <text:list-item>
                              <text:p text:style-name="a598" text:class-names="" text:cond-style-name=""><text:span text:style-name="a596" text:class-names="">第五層</text:span><text:span text:style-name="a5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04" draw:name="日期版面配置區 4" svg:x="4.13021in" svg:y="6.68403in" svg:width="2.5in" svg:height="0.39931in" presentation:class="date-time" presentation:placeholder="false">
        <draw:text-box>
          <text:p text:style-name="a603" text:class-names="" text:cond-style-name=""><text:span text:style-name="a601" text:class-names=""><text:date text:fixed="false" style:data-style-name="a602">3/9/2016</text:date></text:span></text:p>
        </draw:text-box>
        <svg:title/>
        <svg:desc/>
      </draw:frame>
      <draw:frame draw:id="id68" presentation:style-name="a607" draw:name="頁尾版面配置區 5" svg:x="6.63021in" svg:y="6.68403in" svg:width="2.5in" svg:height="0.39931in" presentation:class="footer" presentation:placeholder="false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69" presentation:style-name="a611" draw:name="投影片編號版面配置區 6" svg:x="9.13021in" svg:y="6.68403in" svg:width="0.5in" svg:height="0.39931in" presentation:class="page-number" presentation:placeholder="false">
        <draw:text-box>
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</draw:text-box>
        <svg:title/>
        <svg:desc/>
      </draw:frame>
      <presentation:notes style:page-layout-name="pageLayout2" draw:style-name="a642">
        <draw:frame draw:id="id7" presentation:style-name="a614" draw:name="頁首版面配置區 1" svg:x="0in" svg:y="0in" svg:width="4.33333in" svg:height="0.37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8" presentation:style-name="a618" draw:name="日期版面配置區 2" svg:x="5.66493in" svg:y="0in" svg:width="4.33333in" svg:height="0.375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619" draw:name="投影片圖像版面配置區 3">
          <svg:title/>
          <svg:desc/>
        </draw:page-thumbnail>
        <draw:frame draw:id="id10" presentation:style-name="a635" draw:name="備忘稿版面配置區 4" svg:x="1in" svg:y="3.5625in" svg:width="8in" svg:height="3.375in" presentation:class="notes" presentation:placeholder="false">
          <draw:text-box>
            <text:p text:style-name="a621" text:class-names="" text:cond-style-name=""><text:span text:style-name="a620" text:class-names="">按一下以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第五層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38" draw:name="頁尾版面配置區 5" svg:x="0in" svg:y="7.12326in" svg:width="4.33333in" svg:height="0.37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2" presentation:style-name="a641" draw:name="投影片編號版面配置區 6" svg:x="5.66493in" svg:y="7.12326in" svg:width="4.33333in" svg:height="0.37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4">
      <draw:custom-shape svg:x="0.33333in" svg:y="0.35938in" svg:width="9.3316in" svg:height="6.77778in" draw:id="id70" draw:style-name="a648" draw:name="圓角矩形 4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7in" svg:y="0.47396in" svg:width="2.54167in" svg:height="4.75in" draw:id="id71" draw:style-name="a651" draw:name="圓角化單一角落矩形 5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path-stretchpoint-x="21600" draw:path-stretchpoint-y="21600" draw:type="non-primitive" svg:viewBox="0 0 21600 21600" draw:enhanced-path="M ?f3 ?f5 L ?f13 ?f5 A ?f55 ?f56 ?f57 ?f58 ?f13 ?f5 ?f52 ?f54  W ?f59 ?f60 ?f61 ?f62 ?f13 ?f5 ?f52 ?f54 L ?f4 ?f6 ?f3 ?f6 Z N" draw:text-areas="?f3 ?f5 ?f15 ?f6" draw:modifiers="2748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?f9 * ?f11 / 100000"/>
          <draw:equation draw:name="f13" draw:formula="?f4 - ?f12"/>
          <draw:equation draw:name="f14" draw:formula="?f12 * 29289 / 100000"/>
          <draw:equation draw:name="f15" draw:formula="?f4 - ?f14"/>
          <draw:equation draw:name="f16" draw:formula="21550000 - ?f2"/>
          <draw:equation draw:name="f17" draw:formula="if(?f16, ?f2, 21550000)"/>
          <draw:equation draw:name="f18" draw:formula="-21550000 - ?f17"/>
          <draw:equation draw:name="f19" draw:formula="if(?f18, -21550000, ?f17)"/>
          <draw:equation draw:name="f20" draw:formula="?f0 + ?f19"/>
          <draw:equation draw:name="f21" draw:formula="?f0 + ?f2"/>
          <draw:equation draw:name="f22" draw:formula="?f21 * ?f10 / ?f1"/>
          <draw:equation draw:name="f23" draw:formula="0 - ?f22"/>
          <draw:equation draw:name="f24" draw:formula="cos(?f23)"/>
          <draw:equation draw:name="f25" draw:formula="0 - ?f24"/>
          <draw:equation draw:name="f26" draw:formula="?f25 * ?f12"/>
          <draw:equation draw:name="f27" draw:formula="sin(?f23)"/>
          <draw:equation draw:name="f28" draw:formula="0 - ?f27"/>
          <draw:equation draw:name="f29" draw:formula="?f28 * ?f12"/>
          <draw:equation draw:name="f30" draw:formula="sqrt(?f26 * ?f26 + ?f29 * ?f29 + 0 * 0)"/>
          <draw:equation draw:name="f31" draw:formula="?f12 * ?f12 / ?f30"/>
          <draw:equation draw:name="f32" draw:formula="?f28 * ?f31"/>
          <draw:equation draw:name="f33" draw:formula="?f13 - ?f32"/>
          <draw:equation draw:name="f34" draw:formula="?f25 * ?f31"/>
          <draw:equation draw:name="f35" draw:formula="?f5 - ?f34"/>
          <draw:equation draw:name="f36" draw:formula="?f33 - ?f12"/>
          <draw:equation draw:name="f37" draw:formula="?f35 - ?f12"/>
          <draw:equation draw:name="f38" draw:formula="?f33 + ?f12"/>
          <draw:equation draw:name="f39" draw:formula="?f35 + ?f12"/>
          <draw:equation draw:name="f40" draw:formula="?f20 + ?f2"/>
          <draw:equation draw:name="f41" draw:formula="?f40 * ?f10 / ?f1"/>
          <draw:equation draw:name="f42" draw:formula="0 - ?f41"/>
          <draw:equation draw:name="f43" draw:formula="cos(?f42)"/>
          <draw:equation draw:name="f44" draw:formula="0 - ?f43"/>
          <draw:equation draw:name="f45" draw:formula="?f44 * ?f12"/>
          <draw:equation draw:name="f46" draw:formula="sin(?f42)"/>
          <draw:equation draw:name="f47" draw:formula="0 - ?f46"/>
          <draw:equation draw:name="f48" draw:formula="?f47 * ?f12"/>
          <draw:equation draw:name="f49" draw:formula="sqrt(?f45 * ?f45 + ?f48 * ?f48 + 0 * 0)"/>
          <draw:equation draw:name="f50" draw:formula="?f12 * ?f12 / ?f49"/>
          <draw:equation draw:name="f51" draw:formula="?f47 * ?f50"/>
          <draw:equation draw:name="f52" draw:formula="?f33 + ?f51"/>
          <draw:equation draw:name="f53" draw:formula="?f44 * ?f50"/>
          <draw:equation draw:name="f54" draw:formula="?f35 + ?f53"/>
          <draw:equation draw:name="f55" draw:formula="if(?f19, ?f13, ?f36)"/>
          <draw:equation draw:name="f56" draw:formula="if(?f19, ?f5, ?f37)"/>
          <draw:equation draw:name="f57" draw:formula="if(?f19, ?f13, ?f38)"/>
          <draw:equation draw:name="f58" draw:formula="if(?f19, ?f5, ?f39)"/>
          <draw:equation draw:name="f59" draw:formula="if(?f19, ?f36, ?f52)"/>
          <draw:equation draw:name="f60" draw:formula="if(?f19, ?f37, ?f54)"/>
          <draw:equation draw:name="f61" draw:formula="if(?f19, ?f38, ?f52)"/>
          <draw:equation draw:name="f62" draw:formula="if(?f19, ?f39, ?f54)"/>
        </draw:enhanced-geometry>
      </draw:custom-shape>
      <draw:frame draw:id="id72" presentation:style-name="a655" draw:name="標題 1" svg:x="0.5in" svg:y="5.48125in" svg:width="9in" svg:height="1.15in" presentation:class="title" presentation:placeholder="false">
        <draw:text-box>
          <text:p text:style-name="a654" text:class-names="" text:cond-style-name=""><text:span text:style-name="a652" text:class-names="">按一下以編輯母片標題樣式</text:span><text:span text:style-name="a653" text:class-names=""/></text:p>
        </draw:text-box>
        <svg:title/>
        <svg:desc/>
      </draw:frame>
      <draw:frame draw:id="id73" presentation:style-name="a672" draw:name="文字版面配置區 3" svg:x="7.06771in" svg:y="0.58333in" svg:width="2.45in" svg:height="4.60573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按一下以編輯母片文字樣式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第二層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第三層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第五層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76" draw:name="圖片版面配置區 2" svg:x="0.46094in" svg:y="0.47656in" svg:width="6.48in" svg:height="4.75in" presentation:class="graphic" presentation:placeholder="false">
        <draw:text-box>
          <text:p text:style-name="a675" text:class-names="" text:cond-style-name=""><text:span text:style-name="a673" text:class-names="">按一下圖示以新增圖片</text:span><text:span text:style-name="a674" text:class-names=""/></text:p>
        </draw:text-box>
        <svg:title/>
        <svg:desc/>
      </draw:frame>
      <draw:frame draw:id="id75" presentation:style-name="a680" draw:name="日期版面配置區 4" svg:x="4.13021in" svg:y="6.68403in" svg:width="2.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/9/2016</text:date></text:span></text:p>
        </draw:text-box>
        <svg:title/>
        <svg:desc/>
      </draw:frame>
      <draw:frame draw:id="id76" presentation:style-name="a683" draw:name="頁尾版面配置區 5" svg:x="6.63021in" svg:y="6.68403in" svg:width="2.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77" presentation:style-name="a687" draw:name="投影片編號版面配置區 6" svg:x="9.13021in" svg:y="6.68403in" svg:width="0.5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#›</text:page-number></text:span><text:span text:style-name="a685" text:class-names=""/></text:p>
        </draw:text-box>
        <svg:title/>
        <svg:desc/>
      </draw:frame>
      <presentation:notes style:page-layout-name="pageLayout2" draw:style-name="a718">
        <draw:frame draw:id="id7" presentation:style-name="a690" draw:name="頁首版面配置區 1" svg:x="0in" svg:y="0in" svg:width="4.33333in" svg:height="0.37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8" presentation:style-name="a694" draw:name="日期版面配置區 2" svg:x="5.66493in" svg:y="0in" svg:width="4.33333in" svg:height="0.375in" presentation:class="date-time" presentation:placeholder="false">
          <draw:text-box>
            <text:p text:style-name="a693" text:class-names="" text:cond-style-name=""><text:span text:style-name="a691" text:class-names=""><text:date text:fixed="false" style:data-style-name="a692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695" draw:name="投影片圖像版面配置區 3">
          <svg:title/>
          <svg:desc/>
        </draw:page-thumbnail>
        <draw:frame draw:id="id10" presentation:style-name="a711" draw:name="備忘稿版面配置區 4" svg:x="1in" svg:y="3.5625in" svg:width="8in" svg:height="3.375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4" draw:name="頁尾版面配置區 5" svg:x="0in" svg:y="7.12326in" svg:width="4.33333in" svg:height="0.37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2" presentation:style-name="a717" draw:name="投影片編號版面配置區 6" svg:x="5.66493in" svg:y="7.12326in" svg:width="4.33333in" svg:height="0.375in" presentation:class="page-number" presentation:placeholder="false">
          <draw:text-box>
            <text:p text:style-name="a716" text:class-names="" text:cond-style-name=""><text:span text:style-name="a71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20">
      <draw:custom-shape svg:x="0.33333in" svg:y="0.35938in" svg:width="9.3316in" svg:height="6.77778in" draw:id="id78" draw:layer="Master1-bg" draw:style-name="a724" draw:name="圓角矩形 6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79" draw:layer="Master1-bg" draw:style-name="a728" draw:name="圓角矩形 7">
        <svg:title/>
        <svg:desc/>
        <text:p text:style-name="a726" text:class-names="" text:cond-style-name=""><text:span text:style-name="a725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0" presentation:style-name="a732" draw:name="標題 1" svg:x="0.55in" svg:y="5.45in" svg:width="8.95in" svg:height="1.15in" presentation:class="title" presentation:placeholder="false">
        <draw:text-box>
          <text:p text:style-name="a731" text:class-names="" text:cond-style-name=""><text:span text:style-name="a729" text:class-names="">按一下以編輯母片標題樣式</text:span><text:span text:style-name="a730" text:class-names=""/></text:p>
        </draw:text-box>
        <svg:title/>
        <svg:desc/>
      </draw:frame>
      <draw:frame draw:id="id81" presentation:style-name="a749" draw:name="直排文字版面配置區 2" svg:x="0.55in" svg:y="0.58in" svg:width="8.95in" svg:height="4.58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第二層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第三層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第五層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53" draw:name="日期版面配置區 3" svg:x="4.13021in" svg:y="6.68403in" svg:width="2.5in" svg:height="0.3993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>3/9/2016</text:date></text:span></text:p>
        </draw:text-box>
        <svg:title/>
        <svg:desc/>
      </draw:frame>
      <draw:frame draw:id="id83" presentation:style-name="a756" draw:name="頁尾版面配置區 4" svg:x="6.63021in" svg:y="6.68403in" svg:width="2.5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84" presentation:style-name="a759" draw:name="投影片編號版面配置區 5" svg:x="9.13021in" svg:y="6.68403in" svg:width="0.5in" svg:height="0.39931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90">
        <draw:frame draw:id="id7" presentation:style-name="a762" draw:name="頁首版面配置區 1" svg:x="0in" svg:y="0in" svg:width="4.33333in" svg:height="0.37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8" presentation:style-name="a766" draw:name="日期版面配置區 2" svg:x="5.66493in" svg:y="0in" svg:width="4.33333in" svg:height="0.37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767" draw:name="投影片圖像版面配置區 3">
          <svg:title/>
          <svg:desc/>
        </draw:page-thumbnail>
        <draw:frame draw:id="id10" presentation:style-name="a783" draw:name="備忘稿版面配置區 4" svg:x="1in" svg:y="3.5625in" svg:width="8in" svg:height="3.375in" presentation:class="notes" presentation:placeholder="false">
          <draw:text-box>
            <text:p text:style-name="a769" text:class-names="" text:cond-style-name=""><text:span text:style-name="a768" text:class-names="">按一下以編輯母片文字樣式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第二層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第五層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6" draw:name="頁尾版面配置區 5" svg:x="0in" svg:y="7.12326in" svg:width="4.33333in" svg:height="0.37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2" presentation:style-name="a789" draw:name="投影片編號版面配置區 6" svg:x="5.66493in" svg:y="7.12326in" svg:width="4.33333in" svg:height="0.37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92">
      <draw:custom-shape svg:x="0.33333in" svg:y="0.35938in" svg:width="9.3316in" svg:height="6.77778in" draw:id="id85" draw:layer="Master1-bg" draw:style-name="a796" draw:name="圓角矩形 6">
        <svg:title/>
        <svg:desc/>
        <text:p text:style-name="a794" text:class-names="" text:cond-style-name=""><text:span text:style-name="a793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4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custom-shape svg:x="0.45778in" svg:y="0.47481in" svg:width="9.08444in" svg:height="6in" draw:id="id86" draw:layer="Master1-bg" draw:style-name="a800" draw:name="圓角矩形 7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59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switched="true" draw:handle-position="$0 top" draw:handle-range-x-minimum="0" draw:handle-range-x-maximum="10800"/>
        </draw:enhanced-geometry>
      </draw:custom-shape>
      <draw:frame draw:id="id87" presentation:style-name="a804" draw:name="直排標題 1" svg:x="7.25in" svg:y="0.58334in" svg:width="2.16667in" svg:height="5.75in" presentation:class="title" presentation:placeholder="false">
        <draw:text-box>
          <text:p text:style-name="a803" text:class-names="" text:cond-style-name=""><text:span text:style-name="a801" text:class-names="">按一下以編輯母片標題樣式</text:span><text:span text:style-name="a802" text:class-names=""/></text:p>
        </draw:text-box>
        <svg:title/>
        <svg:desc/>
      </draw:frame>
      <draw:frame draw:id="id88" presentation:style-name="a821" draw:name="直排文字版面配置區 2" svg:x="0.58333in" svg:y="0.58334in" svg:width="6.5in" svg:height="5.75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按一下以編輯母片文字樣式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第二層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第三層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第五層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825" draw:name="日期版面配置區 3" svg:x="4.13021in" svg:y="6.68403in" svg:width="2.5in" svg:height="0.39931in" presentation:class="date-time" presentation:placeholder="false">
        <draw:text-box>
          <text:p text:style-name="a824" text:class-names="" text:cond-style-name=""><text:span text:style-name="a822" text:class-names=""><text:date text:fixed="false" style:data-style-name="a823">3/9/2016</text:date></text:span></text:p>
        </draw:text-box>
        <svg:title/>
        <svg:desc/>
      </draw:frame>
      <draw:frame draw:id="id90" presentation:style-name="a828" draw:name="頁尾版面配置區 4" svg:x="6.63021in" svg:y="6.68403in" svg:width="2.5in" svg:height="0.39931in" presentation:class="footer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91" presentation:style-name="a831" draw:name="投影片編號版面配置區 5" svg:x="9.13021in" svg:y="6.68403in" svg:width="0.5in" svg:height="0.39931in" presentation:class="page-number" presentation:placeholder="false">
        <draw:text-box>
          <text:p text:style-name="a830" text:class-names="" text:cond-style-name=""><text:span text:style-name="a8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62">
        <draw:frame draw:id="id7" presentation:style-name="a834" draw:name="頁首版面配置區 1" svg:x="0in" svg:y="0in" svg:width="4.33333in" svg:height="0.37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8" presentation:style-name="a838" draw:name="日期版面配置區 2" svg:x="5.66493in" svg:y="0in" svg:width="4.33333in" svg:height="0.375in" presentation:class="date-time" presentation:placeholder="false">
          <draw:text-box>
            <text:p text:style-name="a837" text:class-names="" text:cond-style-name=""><text:span text:style-name="a835" text:class-names=""><text:date text:fixed="false" style:data-style-name="a836">2016/3/9</text:date></text:span></text:p>
          </draw:text-box>
          <svg:title/>
          <svg:desc/>
        </draw:frame>
        <draw:page-thumbnail svg:x="3.125in" svg:y="0.5625in" svg:width="3.75in" svg:height="2.8125in" presentation:class="page" draw:id="id9" presentation:style-name="a839" draw:name="投影片圖像版面配置區 3">
          <svg:title/>
          <svg:desc/>
        </draw:page-thumbnail>
        <draw:frame draw:id="id10" presentation:style-name="a855" draw:name="備忘稿版面配置區 4" svg:x="1in" svg:y="3.5625in" svg:width="8in" svg:height="3.375in" presentation:class="notes" presentation:placeholder="false">
          <draw:text-box>
            <text:p text:style-name="a841" text:class-names="" text:cond-style-name=""><text:span text:style-name="a840" text:class-names="">按一下以編輯母片文字樣式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第二層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list text:style-name="a854">
                              <text:list-item>
                                <text:p text:style-name="a853" text:class-names="" text:cond-style-name=""><text:span text:style-name="a851" text:class-names="">第五層</text:span><text:span text:style-name="a8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58" draw:name="頁尾版面配置區 5" svg:x="0in" svg:y="7.12326in" svg:width="4.33333in" svg:height="0.37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2" presentation:style-name="a861" draw:name="投影片編號版面配置區 6" svg:x="5.66493in" svg:y="7.12326in" svg:width="4.33333in" svg:height="0.375in" presentation:class="page-number" presentation:placeholder="false">
          <draw:text-box>
            <text:p text:style-name="a860" text:class-names="" text:cond-style-name=""><text:span text:style-name="a8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863">
      <draw:frame draw:id="id92" presentation:style-name="a866" draw:name="頁首版面配置區 1" svg:x="0in" svg:y="0in" svg:width="4.33333in" svg:height="0.375in" presentation:class="header" presentation:placeholder="false">
        <draw:text-box>
          <text:p text:style-name="a865" text:class-names="" text:cond-style-name=""><text:span text:style-name="a864" text:class-names=""/></text:p>
        </draw:text-box>
        <svg:title/>
        <svg:desc/>
      </draw:frame>
      <draw:frame draw:id="id93" presentation:style-name="a870" draw:name="日期版面配置區 2" svg:x="5.66493in" svg:y="0in" svg:width="4.33333in" svg:height="0.375in" presentation:class="date-time" presentation:placeholder="false">
        <draw:text-box>
          <text:p text:style-name="a869" text:class-names="" text:cond-style-name=""><text:span text:style-name="a867" text:class-names=""><text:date text:fixed="false" style:data-style-name="a868">2016/3/9</text:date></text:span></text:p>
        </draw:text-box>
        <svg:title/>
        <svg:desc/>
      </draw:frame>
      <draw:frame draw:id="id94" presentation:style-name="a873" draw:name="頁尾版面配置區 3" svg:x="0in" svg:y="7.12326in" svg:width="4.33333in" svg:height="0.375in" presentation:class="footer" presentation:placeholder="false">
        <draw:text-box>
          <text:p text:style-name="a872" text:class-names="" text:cond-style-name=""><text:span text:style-name="a871" text:class-names=""/></text:p>
        </draw:text-box>
        <svg:title/>
        <svg:desc/>
      </draw:frame>
      <draw:frame draw:id="id95" presentation:style-name="a876" draw:name="投影片編號版面配置區 4" svg:x="5.66493in" svg:y="7.12326in" svg:width="4.33333in" svg:height="0.375in" presentation:class="page-number" presentation:placeholder="false">
        <draw:text-box>
          <text:p text:style-name="a875" text:class-names="" text:cond-style-name=""><text:span text:style-name="a874" text:class-names=""><text:page-number style:num-format="1" text:fixed="false">‹#›</text:page-number></text:span></text:p>
        </draw:text-box>
        <svg:title/>
        <svg:desc/>
      </draw:frame>
      <draw:page-thumbnail draw:page-number="1" svg:x="0.69965in" svg:y="1.1441in" svg:width="2.60069in" svg:height="1.94965in"/>
      <draw:page-thumbnail draw:page-number="2" svg:x="3.69965in" svg:y="1.1441in" svg:width="2.60069in" svg:height="1.94965in"/>
      <draw:page-thumbnail draw:page-number="3" svg:x="6.69965in" svg:y="1.1441in" svg:width="2.60069in" svg:height="1.94965in"/>
      <draw:page-thumbnail draw:page-number="4" svg:x="0.69965in" svg:y="4.40625in" svg:width="2.60069in" svg:height="1.94965in"/>
      <draw:page-thumbnail draw:page-number="5" svg:x="3.69965in" svg:y="4.40625in" svg:width="2.60069in" svg:height="1.94965in"/>
      <draw:page-thumbnail draw:page-number="6" svg:x="6.69965in" svg:y="4.40625in" svg:width="2.60069in" svg:height="1.94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論文與寫作期末報告</dc:title>
    <meta:initial-creator>zoosea</meta:initial-creator>
    <dc:creator>IT-idiots</dc:creator>
    <meta:creation-date>2013-12-24T06:55:53Z</meta:creation-date>
    <dc:date>2016-05-01T05:42:49Z</dc:date>
    <meta:template xlink:href="Aspect" xlink:type="simple"/>
    <meta:editing-cycles>88</meta:editing-cycles>
    <meta:editing-duration>PT42120S</meta:editing-duration>
    <meta:document-statistic meta:paragraph-count="28" meta:word-count="88"/>
  </office:meta>
</office:document-meta>
</file>